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euningenstraat 5C 1051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</text:p>
            <text:p text:style-name="common-al">Besluit: verleend</text:p>
            <text:p text:style-name="common-al">Besluit verzonden op: 27-07-2026</text:p>
            <text:p text:style-name="common-al">Zaakadres: Van Beuningenstraat 5C 1051XC Amsterdam</text:p>
            <text:p text:style-name="common-al">Zaaknummer: Z2026-019447</text:p>
            <text:p text:style-name="common-al">DSO-nummer: 20260502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4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47</meta:user-defined>
    <meta:user-defined meta:name="DCTERMS.abstract">mak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euningenstraat 5C 1051XC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61</meta:user-defined>
    <meta:user-defined meta:name="OVERHEIDop.GmbID/DC.identifier">gmb-2026-365061</meta:user-defined>
    <meta:user-defined meta:name="OVERHEIDop.versieInformatie"/>
  </office:meta>
</office:document-meta>
</file>