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De kleine Toelast, Laat 206, 1811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ken bekend dat zij de volgende aanvraag voor een vergunning/ontheffing hebben ontvangen:</text:p>
            <text:p text:style-name="common-al">
            
          </text:p>
            <text:p text:style-name="common-al">Alcoholwetvergunning;Laat 206, 1811 EN Alkmaar<text:span text:style-name="nadrukvet">; </text:span>De kleine Toelast</text:p>
            <text:p text:style-name="common-al">
            
          </text:p>
            <text:p text:style-name="common-al">Datum ontvangst: 28-07-2026</text:p>
            <text:p text:style-name="last-al">Zaaknummer: 00001396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96553</meta:user-defined>
    <dc:language>nl</dc:language>
    <meta:user-defined meta:name="OVERHEIDop.locatietype/OVERHEIDop.gebiedsmarkering">Punt</meta:user-defined>
    <meta:user-defined meta:name="DC.title">Algemene plaatselijke verordening Aangevraagd: Alcoholwetvergunning, De kleine Toelast, Laat 206, 1811 EN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40</meta:user-defined>
    <meta:user-defined meta:name="OVERHEIDop.GmbID/DC.identifier">gmb-2026-365040</meta:user-defined>
    <meta:user-defined meta:name="OVERHEIDop.versieInformatie"/>
  </office:meta>
</office:document-meta>
</file>