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Oranjevereniging Dodewaard voor het organiseren van het Jubileum Diner en tentfeest Kernkracht Dodewaard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juli 2026 </text:p>
            <text:p text:style-name="common-al">voor Oranjevereniging Dodewaard voor het organiseren van het Jubileum Diner en tentfeest Kernkracht Dodewaard 2026 op 18 september 2026 van 18:30 tot 24:00 uur en op 19 september 2026 van 20:00 tot 01:00 uur op het Dorpsplein aan de Dalwagen in Dodewaard (APV-artikel 2.25, Evenementenbeleidsregels, artikel 3 Wet op de Kansspelen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503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3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3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APV en Bijzondere Wetten: Oranjevereniging Dodewaard voor het organiseren van het Jubileum Diner en tentfeest Kernkracht Dodewaard 2026</meta:user-defined>
    <meta:user-defined meta:name="DCTERMS.W3CDTF/DCTERMS.available">2026-07-30</meta:user-defined>
    <meta:user-defined meta:name="DCTERMS.W3CDTF/OVERHEIDop.jaargang">2026</meta:user-defined>
    <meta:user-defined meta:name="OVERHEIDop.publicationIssue">365034</meta:user-defined>
    <meta:user-defined meta:name="OVERHEIDop.GmbID/DC.identifier">gmb-2026-365034</meta:user-defined>
    <meta:user-defined meta:name="OVERHEIDop.versieInformatie"/>
  </office:meta>
</office:document-meta>
</file>