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BBQ voor appartementencomplex De Specht te Bladel op 13 september 2026 van 17:00-22:00 uur voor appartementencomplex De Specht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7-2026 een vergunning APV-Bijzondere wet verleend. De gemeente geeft hiermee toestemming voor het organiseren van een BBQ voor appartementencomplex De Specht te Bladel op 13 september 2026 van 17:00-22:00 uur voor appartementencomplex De Specht te Bladel. Het kenmerk van de gemeente voor deze zaak is ZBLA2026-00127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503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3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3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1279</meta:user-defined>
    <meta:user-defined meta:name="DCTERMS.abstract">organiseren van een BBQ voor appartementencomplex De Specht te Bladel op 13 september 2026 van 17:00-22:00 uur</meta:user-defined>
    <dc:language>nl</dc:language>
    <meta:user-defined meta:name="OVERHEIDop.locatietype/OVERHEIDop.gebiedsmarkering">Punt</meta:user-defined>
    <meta:user-defined meta:name="DC.title">Vergunning voor het organiseren van een BBQ voor appartementencomplex De Specht te Bladel op 13 september 2026 van 17:00-22:00 uur voor appartementencomplex De Specht te Bladel</meta:user-defined>
    <meta:user-defined meta:name="DCTERMS.W3CDTF/DCTERMS.available">2026-07-30</meta:user-defined>
    <meta:user-defined meta:name="DCTERMS.W3CDTF/OVERHEIDop.jaargang">2026</meta:user-defined>
    <meta:user-defined meta:name="OVERHEIDop.publicationIssue">365032</meta:user-defined>
    <meta:user-defined meta:name="OVERHEIDop.GmbID/DC.identifier">gmb-2026-365032</meta:user-defined>
    <meta:user-defined meta:name="OVERHEIDop.versieInformatie"/>
  </office:meta>
</office:document-meta>
</file>