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J O van Nispenstraat, 4041 VW Kesteren en De Rouwaer 4, 4041 HG Ochten voor het leggen van laadkabel of -drempel op de openbare weg (APV-artikel 2.10).</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juli 2026 </text:p>
            <text:p text:style-name="common-al">voor Bewoners J O van Nispenstraat, 4041 VW Kesteren en De Rouwaer 4, 4041 HG Ochten voor het leggen van laadkabel of -drempel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0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ewoners J O van Nispenstraat, 4041 VW Kesteren en De Rouwaer 4, 4041 HG Ochten voor het leggen van laadkabel of -drempel op de openbare weg (APV-artikel 2.10).</meta:user-defined>
    <meta:user-defined meta:name="DCTERMS.W3CDTF/DCTERMS.available">2026-07-30</meta:user-defined>
    <meta:user-defined meta:name="DCTERMS.W3CDTF/OVERHEIDop.jaargang">2026</meta:user-defined>
    <meta:user-defined meta:name="OVERHEIDop.publicationIssue">365029</meta:user-defined>
    <meta:user-defined meta:name="OVERHEIDop.GmbID/DC.identifier">gmb-2026-365029</meta:user-defined>
    <meta:user-defined meta:name="OVERHEIDop.versieInformatie"/>
  </office:meta>
</office:document-meta>
</file>