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weg, Annerweg (tot Emmalaan), Brink O.Z. tot nr. 14  te Zuidlaren;  het graven ten behoeve van een glasvezel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arweg, Annerweg (tot Emmalaan), Brink O.Z. tot nr. 14  te Zuidlaren</text:p>
            <text:p text:style-name="common-al">
            <text:span text:style-name="nadrukvet">
              <text:span text:style-name="nadrukvet">Omschrijving : </text:span>
            </text:span> het graven ten behoeve van een glasvezel tracé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7 juli 2026</text:p>
            <text:p text:style-name="common-al">
            <text:span text:style-name="nadrukvet">Kenmerk :</text:span> TYN-202612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02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212</meta:user-defined>
    <meta:user-defined meta:name="DCTERMS.abstract">Betreft: Aanvraag op locatie Laarweg, Annerweg (tot Emmalaan), Brink O.Z. tot nr. 14  te Zuidlar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Laarweg, Annerweg (tot Emmalaan), Brink O.Z. tot nr. 14  te Zuidlaren;  het graven ten behoeve van een glasvezel tracé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28</meta:user-defined>
    <meta:user-defined meta:name="OVERHEIDop.GmbID/DC.identifier">gmb-2026-365028</meta:user-defined>
    <meta:user-defined meta:name="OVERHEIDop.versieInformatie"/>
  </office:meta>
</office:document-meta>
</file>