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De kleine Toelast, Laat 206, 1811 E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Laat 206, 1811 EN Alkmaar<text:span text:style-name="nadrukvet">; </text:span>De kleine Toelast</text:p>
            <text:p text:style-name="common-al">
            
          </text:p>
            <text:p text:style-name="common-al">Datum ontvangst: 27-07-2026</text:p>
            <text:p text:style-name="last-al">Zaaknummer: 000013964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02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96400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De kleine Toelast, Laat 206, 1811 EN Alkmaa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27</meta:user-defined>
    <meta:user-defined meta:name="OVERHEIDop.GmbID/DC.identifier">gmb-2026-365027</meta:user-defined>
    <meta:user-defined meta:name="OVERHEIDop.versieInformatie"/>
  </office:meta>
</office:document-meta>
</file>