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orpsstraat 350 1566 BR te Assendelft - het afwijken van het omgevingsplan tbv het IGA-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5653 - het afwijken van het omgevingsplan tbv het IGA-feest -  - op de locatie Dorpsstraat 350 1566 BR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02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653</meta:user-defined>
    <dc:language>nl</dc:language>
    <meta:user-defined meta:name="DC.title">Buitenplanse Omgevingsplanactiviteit Regulier - Dorpsstraat 350 1566 BR te Assendelft - het afwijken van het omgevingsplan tbv het IGA-feest</meta:user-defined>
    <meta:user-defined meta:name="OVERHEIDop.locatietype/OVERHEIDop.gebiedsmarkering">GeometrieRef</meta:user-defined>
    <meta:user-defined meta:name="DCTERMS.W3CDTF/DCTERMS.available">2026-07-30</meta:user-defined>
    <meta:user-defined meta:name="DCTERMS.W3CDTF/OVERHEIDop.jaargang">2026</meta:user-defined>
    <meta:user-defined meta:name="OVERHEIDop.externeBijlage">afwijkvergunning|exb-2026-27190</meta:user-defined>
    <meta:user-defined meta:name="OVERHEIDop.publicationIssue">365023</meta:user-defined>
    <meta:user-defined meta:name="OVERHEIDop.GmbID/DC.identifier">gmb-2026-365023</meta:user-defined>
    <meta:user-defined meta:name="OVERHEIDop.versieInformatie"/>
  </office:meta>
</office:document-meta>
</file>