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ontheffing fiscale geheimhoudingsplicht bestuurlijke aanpak ondermijning, fraude en criminaliteit</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and van Cuijk;</text:span>
          </text:p>
            <text:p text:style-name="al"/>
            <text:p text:style-name="al">
            <text:span text:style-name="nadrukondlijn">Overwegende dat: </text:span>
          </text:p>
            <text:list text:style-name="id1-3-2-1-1-4">
              <text:list-item text:style-override="id1-3-2-1-1-4-1">
                <text:number>-</text:number>
                <text:p text:style-name="al">het Privacy Protocol aanpak ondermijning, fraude en criminaliteit (hierna: Privacy Protocol), vastgesteld door het college d.d. 14 juli 2026, de binnengemeentelijke samenwerking in de aanpak van ondermijning, criminaliteit en fraude regelt;</text:p>
              </text:list-item>
              <text:list-item text:style-override="id1-3-2-1-1-4-2">
                <text:number>-</text:number>
                <text:p text:style-name="al">de gemeentelijke teams van de gemeente Land van Cuijk verantwoordelijk voor: openbare orde en veiligheid, vergunningverlening APV, vergunningverlening Omgevingswet, vergunningverlening Alcoholwet, heffing gemeentelijke belastingen en waardebepaling WOZ, bestuurlijke handhaving, klachten en meldingen openbare orde en veiligheid, subsidieaanvragen en verstrekkingen, de Basisregistratie Personen, de Participatiewet, Wet Maatschappelijke Ondersteuning, Jeugdwet, Wet SUWI, Wet BIBOB, financiën (openstaande/achterstallige betalingen), aanbestedingen en ruimtelijke ontwikkeling/vastgoed, economische zaken, samenwerken, onder regie van het Lokaal Informatie Overleg Ondermijning, in de aanpak van ondermijning en daarbij (persoons)gegevens uitwisselen;</text:p>
              </text:list-item>
              <text:list-item text:style-override="id1-3-2-1-1-4-3">
                <text:number>-</text:number>
                <text:p text:style-name="al">het Privacy Protocol op alle verwerkingen van persoonsgegevens door deze binnengemeentelijke afdelingen van de gemeente Land van Cuijk in het kader van de aanpak van ondermijning toeziet; </text:p>
              </text:list-item>
              <text:list-item text:style-override="id1-3-2-1-1-4-4">
                <text:number>-</text:number>
                <text:p text:style-name="al">het verwerken van persoonsgegevens plaatsvindt met als doel de werkzaamheden van deze binnengemeentelijke afdelingen op effectieve en efficiënte wijze op elkaar te laten aansluiten teneinde ondermijnende activiteiten te signaleren en te analyseren;</text:p>
              </text:list-item>
              <text:list-item text:style-override="id1-3-2-1-1-4-5">
                <text:number>-</text:number>
                <text:p text:style-name="al">te voorkomen dat de gemeente Land van Cuijk, ondermijning (on)bewust faciliteert; </text:p>
              </text:list-item>
              <text:list-item text:style-override="id1-3-2-1-1-4-6">
                <text:number>-</text:number>
                <text:p text:style-name="al">vroegtijdig te kunnen signaleren en interveniëren middels een bestuurlijke aanpak; </text:p>
              </text:list-item>
              <text:list-item text:style-override="id1-3-2-1-1-4-7">
                <text:number>-</text:number>
                <text:p text:style-name="al">onrechtmatigheden en maatschappelijke bedreigingen veroorzaakt door ondermijnende activiteiten te voorkomen, dan wel te verminderen, en daarmee bedreigingen voor de leefbaarheid en openbare orde in de gemeente Land van Cuijk te voorkomen, dan wel te verminderen;</text:p>
              </text:list-item>
              <text:list-item text:style-override="id1-3-2-1-1-4-8">
                <text:number>-</text:number>
                <text:p text:style-name="al">de uit te wisselen gegevens zeer relevant worden geacht voor een betere uitoefening van de publiekrechtelijke taken zoals deze zijn benoemd in het Privacy Protocol;</text:p>
              </text:list-item>
              <text:list-item text:style-override="id1-3-2-1-1-4-9">
                <text:number>-</text:number>
                <text:p text:style-name="al">onder de uit te wisselen gegevens gemeentelijke belastinggegevens van burgers en bedrijven vallen;</text:p>
              </text:list-item>
              <text:list-item text:style-override="id1-3-2-1-1-4-10">
                <text:number>-</text:number>
                <text:p text:style-name="al">voor het verstrekken van fiscale gegevens in artikel 67, tweede lid, onderdeel b, Algemene wet inzake rijksbelastingen en in artikel 67, tweede lid, onderdeel b, Invorderingswet 1990 is geregeld dat de geheimhoudingsplicht, die geldt voor eenieder die betrokken is bij de uitvoering van de belastingwet, onder de volgende voorwaarde kan worden doorbroken: de geheimhouding geldt niet als de bekendmaking noodzakelijk is voor een goede publiekrechtelijke taakvervulling van het bestuursorgaan;</text:p>
              </text:list-item>
              <text:list-item text:style-override="id1-3-2-1-1-4-11">
                <text:number>-</text:number>
                <text:p text:style-name="al">informatieverzoeken onder het Privacy Protocol moeten voldoen aan artikel 67, tweede lid, onderdeel b, Algemene wet inzake rijksbelastingen en artikel 67, tweede lid, onderdeel b, Invorderingswet 1990;</text:p>
              </text:list-item>
              <text:list-item text:style-override="id1-3-2-1-1-4-12">
                <text:number>-</text:number>
                <text:p text:style-name="al">bij de uitvoering van deze regeling vereist is dat bij elk informatieverzoek apart wordt beoordeeld of de gevraagde gegevensverstrekking proportioneel en subsidiair is, en alleen bij een positieve uitkomst de fiscale gegevens verstrekt worden aan de betreffende binnengemeentelijke afdeling(en);</text:p>
              </text:list-item>
              <text:list-item text:style-override="id1-3-2-1-1-4-13">
                <text:number>-</text:number>
                <text:p text:style-name="al">artikel 43c Uitvoeringsregeling Algemene wet inzake rijksbelastingen 1994 een uitwerking is van artikel 67, eerste lid, Algemene wet inzake rijksbelastingen en artikel 67, eerste lid, Invorderingswet 1990 vanuit het Rijk gezien en dat deze doorbrekingsgronden van de geheimhoudingsplicht echter niet gelden voor zover het gaat om gemeentelijke belastinggegevens;</text:p>
              </text:list-item>
              <text:list-item text:style-override="id1-3-2-1-1-4-14">
                <text:number>-</text:number>
                <text:p text:style-name="al">het gelet op voorgaande aldus aan het college is om, wil de gemeente van deze ontheffingsmogelijkheid gebruik maken, voor een eigen regeling met een soortgelijke doorbrekingsgrond – in de vorm van een collegebesluit – zorg te dragen, die voor de gemeente beperkt is tot hetgeen beschreven in het Privacy Protocol.</text:p>
              </text:list-item>
            </text:list>
            <text:p text:style-name="al">en gelet op ;</text:p>
            <text:list text:style-name="id1-3-2-1-1-6">
              <text:list-item text:style-override="id1-3-2-1-1-6-1">
                <text:number>-</text:number>
                <text:p text:style-name="al">artikel 67, tweede lid, onderdeel b, van de Algemene wet inzake rijksbelastingen</text:p>
              </text:list-item>
              <text:list-item text:style-override="id1-3-2-1-1-6-2">
                <text:number>-</text:number>
                <text:p text:style-name="al">artikel 67, tweede lid, onderdeel b, van de Invorderingswet 1990</text:p>
              </text:list-item>
              <text:list-item text:style-override="id1-3-2-1-1-6-3">
                <text:number>-</text:number>
                <text:p text:style-name="al">artikel 231, tweede lid, onderdeel a, en derde lid van de Gemeentewet</text:p>
              </text:list-item>
            </text:list>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at de geheimhoudingsplicht, bedoeld in artikel 67, eerste lid, Algemene wet inzake rijksbelastingen en artikel 67, eerste lid, Invorderingswet 1990 niet geldt voor medewerkers die betrokken zijn bij de uitvoering van belastingwerkzaamheden voor gegevensverstrekking aan deelnemende binnengemeentelijke afdelingen in het kader van de bestuurlijke aanpak ondermijning, fraude en criminaliteit zoals geborgd in het ‘Privacy Protocol Aanpak ondermijning, fraude en criminaliteit gemeente Land van Cuijk’.</text:p>
              </text:list-item>
              <text:list-item text:style-override="id1-3-2-2-1-2-2">
                <text:number>2.</text:number>
                <text:p text:style-name="al">Dit besluit treedt in werking met ingang van 14 juli 2026.</text:p>
              </text:list-item>
            </text:list>
          </text:section>
        </text:section>
        <text:section text:name="regeling-sluiting_id1-3-2-3" text:style-name="regeling-sluiting">
          <text:section text:name="ondertekening_id1-3-2-3-1">
            <text:p><text:span text:style-name="functie">Burgemeester en wethouders van gemeente Land van Cuijk,</text:span></text:p>
          </text:section>
          <text:section text:name="ondertekening_id1-3-2-3-2">
            <text:p><text:span text:style-name="functie"/></text:p>
            <text:p><text:span text:style-name="functie">de secretaris </text:span></text:p>
            <text:p><text:span text:style-name="functie">Johan Postma </text:span></text:p>
          </text:section>
          <text:section text:name="ondertekening_id1-3-2-3-3">
            <text:p><text:span text:style-name="functie"/></text:p>
            <text:p><text:span text:style-name="functie">de burgemees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502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2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2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67, tweede lid, van de Algemene wet inzake rijksbelastingen]|[1.0:c:BWBR0002320&amp;artikel=67&amp;lid=2&amp;g=2026-04-11</meta:user-defined>
    <meta:user-defined meta:name="DC.source">artikel 67, tweede lid, van de Invorderingswet 1990]|[1.0:c:BWBR0004770&amp;artikel=67&amp;lid=2&amp;g=2026-07-01</meta:user-defined>
    <meta:user-defined meta:name="DC.source">artikel 231, tweede lid, van de Gemeentewet]|[1.0:c:BWBR0005416&amp;artikel=231&amp;lid=2&amp;g=2026-06-04</meta:user-defined>
    <meta:user-defined meta:name="OVERHEIDop.referentienummer">Z/26/300940 D/26/2414972</meta:user-defined>
    <dc:language>nl</dc:language>
    <meta:user-defined meta:name="OVERHEIDop.locatietype/OVERHEIDop.gebiedsmarkering">Gemeente</meta:user-defined>
    <meta:user-defined meta:name="DC.title">Regeling ontheffing fiscale geheimhoudingsplicht bestuurlijke aanpak ondermijning, fraude en criminaliteit</meta:user-defined>
    <meta:user-defined meta:name="DCTERMS.W3CDTF/DCTERMS.available">2026-07-30</meta:user-defined>
    <meta:user-defined meta:name="DCTERMS.W3CDTF/OVERHEIDop.jaargang">2026</meta:user-defined>
    <meta:user-defined meta:name="OVERHEIDop.publicationIssue">365022</meta:user-defined>
    <meta:user-defined meta:name="OVERHEIDop.GmbID/DC.identifier">gmb-2026-365022</meta:user-defined>
    <meta:user-defined meta:name="OVERHEIDop.versieInformatie"/>
  </office:meta>
</office:document-meta>
</file>