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nstructieve wijziging van de vloer, Grote Visserijstraat 12B 3026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Constructieve wijziging van de vloer, Grote Visserijstraat 12B 3026C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90</meta:user-defined>
    <meta:user-defined meta:name="DCTERMS.abstract">Constructieve wijziging vloer Grote Visserijstraat 12B,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nstructieve wijziging van de vloer, Grote Visserijstraat 12B 3026CJ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02</meta:user-defined>
    <meta:user-defined meta:name="OVERHEIDop.GmbID/DC.identifier">gmb-2026-36502</meta:user-defined>
    <meta:user-defined meta:name="OVERHEIDop.versieInformatie"/>
  </office:meta>
</office:document-meta>
</file>