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Anne Frankstraat 107 1018B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28-07-2026</text:p>
            <text:p text:style-name="common-al">Zaakadres: Anne Frankstraat 107 1018BZ Amsterdam</text:p>
            <text:p text:style-name="common-al">Zaaknummer: Z2026-033021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33021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017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01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01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3021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Anne Frankstraat 107 1018BZ Amsterdam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017</meta:user-defined>
    <meta:user-defined meta:name="OVERHEIDop.GmbID/DC.identifier">gmb-2026-365017</meta:user-defined>
    <meta:user-defined meta:name="OVERHEIDop.versieInformatie"/>
  </office:meta>
</office:document-meta>
</file>