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 Het verlenen van een vaste standplaatsvergunning voor de verkoop van kaas aan de Dorpsstraat (bij de Muziektent) op de maandag voor de duur van 12 jaar, verzonden 27 juli 2026</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verlenen van een vaste standplaatsvergunning voor de verkoop van kaas aan de Dorpsstraat (bij de Muziektent) op de maandag voor de duur van 12 jaar, verzonden 27 juli 2026.</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50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 Het verlenen van een vaste standplaatsvergunning voor de verkoop van kaas aan de Dorpsstraat (bij de Muziektent) op de maandag voor de duur van 12 jaar, verzonden 27 juli 2026</meta:user-defined>
    <meta:user-defined meta:name="DCTERMS.W3CDTF/DCTERMS.available">2026-07-30</meta:user-defined>
    <meta:user-defined meta:name="DCTERMS.W3CDTF/OVERHEIDop.jaargang">2026</meta:user-defined>
    <meta:user-defined meta:name="OVERHEIDop.publicationIssue">365014</meta:user-defined>
    <meta:user-defined meta:name="OVERHEIDop.GmbID/DC.identifier">gmb-2026-365014</meta:user-defined>
    <meta:user-defined meta:name="OVERHEIDop.versieInformatie"/>
  </office:meta>
</office:document-meta>
</file>