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etwagen, opslagcontainer en dixi voor de werkzaamheden  aan Verzoeklocatie 2026012001052, Nabij Adam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2001052, Nabij Adam van Noortstraat,</text:span> het plaatsen van keetwagen, opslagcontainer en dixi voor de werkzaamheden  (0809Z2603300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keetwagen, opslagcontainer en dixi voor de werkzaamheden  aan Verzoeklocatie 2026012001052, Nabij Adam van Noortstraa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01</meta:user-defined>
    <meta:user-defined meta:name="OVERHEIDop.GmbID/DC.identifier">gmb-2026-36501</meta:user-defined>
    <meta:user-defined meta:name="OVERHEIDop.versieInformatie"/>
  </office:meta>
</office:document-meta>
</file>