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enestraat 11, 4132 E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heeft de gemeente een aanvraag omgevingsvergunning (regulier) ontvangen voor het perceel Irenestraat 11, 4132 EP Vianen. De aanvraag is geregistreerd onder zaaknummer OVR-2026-012080. De aanvraag betreft het maken van e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0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2080</meta:user-defined>
    <dc:language>nl</dc:language>
    <meta:user-defined meta:name="OVERHEIDop.locatietype/OVERHEIDop.gebiedsmarkering">Punt</meta:user-defined>
    <meta:user-defined meta:name="DC.title">Ingekomen aanvraag omgevingsvergunning Irenestraat 11, 4132 EP Vian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04</meta:user-defined>
    <meta:user-defined meta:name="OVERHEIDop.GmbID/DC.identifier">gmb-2026-365004</meta:user-defined>
    <meta:user-defined meta:name="OVERHEIDop.versieInformatie"/>
  </office:meta>
</office:document-meta>
</file>