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een Rijksmonument op de locatie Wijnstraat 158 te Dordrecht zaaknummer 90036672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staureren van een Rijksmonument op de locatie Wijnstraat 15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499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9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9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staureren van een Rijksmonument op de locatie Wijnstraat 158 te Dordrecht zaaknummer 9003667299</meta:user-defined>
    <meta:user-defined meta:name="DCTERMS.W3CDTF/DCTERMS.available">2026-07-30</meta:user-defined>
    <meta:user-defined meta:name="DCTERMS.W3CDTF/OVERHEIDop.jaargang">2026</meta:user-defined>
    <meta:user-defined meta:name="OVERHEIDop.publicationIssue">364997</meta:user-defined>
    <meta:user-defined meta:name="OVERHEIDop.GmbID/DC.identifier">gmb-2026-364997</meta:user-defined>
    <meta:user-defined meta:name="OVERHEIDop.versieInformatie"/>
  </office:meta>
</office:document-meta>
</file>