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53 1057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s en het herstellen van de entree</text:p>
            <text:p text:style-name="common-al">Besluit: verleend</text:p>
            <text:p text:style-name="common-al">Besluit verzonden op: 27-07-2026</text:p>
            <text:p text:style-name="common-al">Zaakadres: Witte de Withstraat 153 1057XT Amsterdam</text:p>
            <text:p text:style-name="common-al">Zaaknummer: Z2026-024774</text:p>
            <text:p text:style-name="common-al">DSO-nummer: 2026060501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47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774</meta:user-defined>
    <meta:user-defined meta:name="DCTERMS.abstract">wijzigen van de gevels en het herstellen van de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tte de Withstraat 153 1057XT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94</meta:user-defined>
    <meta:user-defined meta:name="OVERHEIDop.GmbID/DC.identifier">gmb-2026-364994</meta:user-defined>
    <meta:user-defined meta:name="OVERHEIDop.versieInformatie"/>
  </office:meta>
</office:document-meta>
</file>