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Anne Frankstraat 107 1018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Anne Frankstraat 107 1018BZ Amsterdam</text:p>
            <text:p text:style-name="common-al">Datum ontvangst: 24-07-2026</text:p>
            <text:p text:style-name="common-al">Zaaknummer: Z2026-03302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99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9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9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302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Anne Frankstraat 107 1018BZ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993</meta:user-defined>
    <meta:user-defined meta:name="OVERHEIDop.GmbID/DC.identifier">gmb-2026-364993</meta:user-defined>
    <meta:user-defined meta:name="OVERHEIDop.versieInformatie"/>
  </office:meta>
</office:document-meta>
</file>