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een pop-up koor met samenzang van Unanime op 29-09-2026 op locatie plein voor Markt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3-07-2026 een melding vergunningsvrij evenement ontvangen, geregistreerd onder zaaknummer 0879ZV202600849, voor een pop-up koor met samenzang van Unanime op 29-09-2026 op locatie plein voor Markt 1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8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64992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2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849</meta:user-defined>
    <dc:language>nl</dc:language>
    <meta:user-defined meta:name="OVERHEIDop.locatietype/OVERHEIDop.gebiedsmarkering">Punt</meta:user-defined>
    <meta:user-defined meta:name="DC.title">Kennisgeving melding vergunningsvrij evenement een pop-up koor met samenzang van Unanime op 29-09-2026 op locatie plein voor Markt 1 in Zunder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92</meta:user-defined>
    <meta:user-defined meta:name="OVERHEIDop.GmbID/DC.identifier">gmb-2026-364992</meta:user-defined>
    <meta:user-defined meta:name="OVERHEIDop.versieInformatie"/>
  </office:meta>
</office:document-meta>
</file>