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 16 rijwoningen en 6 twee onder-één-kap woningen, Het Katsland (perceel OTN00 F 2130), Ochten (16-07-2026), ODR2302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bouw 16 rijwoningen en 6 twee onder-één-kap woningen, Het Katsland (perceel OTN00 F 2130), Ochten (16-07-2026), ODR2302744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6499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9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bouw 16 rijwoningen en 6 twee onder-één-kap woningen, Het Katsland (perceel OTN00 F 2130), Ochten (16-07-2026), ODR2302744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90</meta:user-defined>
    <meta:user-defined meta:name="OVERHEIDop.GmbID/DC.identifier">gmb-2026-364990</meta:user-defined>
    <meta:user-defined meta:name="OVERHEIDop.versieInformatie"/>
  </office:meta>
</office:document-meta>
</file>