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en exploitatievergunning (voortzetting bestaande horeca) voor het horecabedrijf het Dikke Torentje aan de Wakkerendijk 49, verzonden 23 juli 2026 </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p text:style-name="common-al">Verleende Alcoholwetvergunning en exploitatievergunning (voortzetting bestaande horeca) voor het horecabedrijf het Dikke Torentje aan de Wakkerendijk 49, verzonden 23 juli 2026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zwaar 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Degene die een bezwaarschrift indient kan tevens een verzoek tot het treffen van voorlopige voorziening indienen bij de Rechtbank Midden-Nederland, Afdeling bestuursrecht, o.v.v. voorlopige voorzieningen, Postbus 16005, 3500 DA Utrecht. Informatie:Voor meer informatie kunt u contact opnemen met de afdeling Vergunningen &amp; Handhaving (telefoonnummer 14 035). </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498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8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8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lcoholwetvergunning en exploitatievergunning (voortzetting bestaande horeca) voor het horecabedrijf het Dikke Torentje aan de Wakkerendijk 49, verzonden 23 juli 2026</meta:user-defined>
    <meta:user-defined meta:name="DCTERMS.W3CDTF/DCTERMS.available">2026-07-30</meta:user-defined>
    <meta:user-defined meta:name="DCTERMS.W3CDTF/OVERHEIDop.jaargang">2026</meta:user-defined>
    <meta:user-defined meta:name="OVERHEIDop.publicationIssue">364985</meta:user-defined>
    <meta:user-defined meta:name="OVERHEIDop.GmbID/DC.identifier">gmb-2026-364985</meta:user-defined>
    <meta:user-defined meta:name="OVERHEIDop.versieInformatie"/>
  </office:meta>
</office:document-meta>
</file>