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26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6 te Mierlo</text:p>
            <text:p text:style-name="common-al">Datum ontvangst: 22-07-2026</text:p>
            <text:p text:style-name="common-al">Omschrijving: Realisatie vervangend hekwerk/ballenvanger Driving Range Golfbaan De Gulbergen</text:p>
            <text:p text:style-name="common-al">Zaaknummer: 177138047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497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804726</meta:user-defined>
    <meta:user-defined meta:name="DCTERMS.abstract">Heiderschoor 26 Realisatie vervangend hekwerk/ballenvanger Driving Range Golfbaan De Gulbergen-006-GG 1</meta:user-defined>
    <dc:language>nl</dc:language>
    <meta:user-defined meta:name="OVERHEIDop.locatietype/OVERHEIDop.gebiedsmarkering">Vlak</meta:user-defined>
    <meta:user-defined meta:name="DC.title">Kennisgeving ontvangst aanvraag omgevingsvergunning Heiderschoor 26 te Mier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76</meta:user-defined>
    <meta:user-defined meta:name="OVERHEIDop.GmbID/DC.identifier">gmb-2026-364976</meta:user-defined>
    <meta:user-defined meta:name="OVERHEIDop.versieInformatie"/>
  </office:meta>
</office:document-meta>
</file>