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en exploitatievergunning (voortzetting bestaande horeca) voor het horecabedrijf ‘d Ouwe Tak aan de Eemnesserweg 13, verzonden 23 juli 2026</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Verleende Alcoholwetvergunning en exploitatievergunning (voortzetting bestaande horeca) voor het horecabedrijf ‘d Ouwe Tak aan de Eemnesserweg 13, verzonden 23 juli 2026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49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en exploitatievergunning (voortzetting bestaande horeca) voor het horecabedrijf ‘d Ouwe Tak aan de Eemnesserweg 13, verzonden 23 juli 2026</meta:user-defined>
    <meta:user-defined meta:name="DCTERMS.W3CDTF/DCTERMS.available">2026-07-30</meta:user-defined>
    <meta:user-defined meta:name="DCTERMS.W3CDTF/OVERHEIDop.jaargang">2026</meta:user-defined>
    <meta:user-defined meta:name="OVERHEIDop.publicationIssue">364971</meta:user-defined>
    <meta:user-defined meta:name="OVERHEIDop.GmbID/DC.identifier">gmb-2026-364971</meta:user-defined>
    <meta:user-defined meta:name="OVERHEIDop.versieInformatie"/>
  </office:meta>
</office:document-meta>
</file>