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ndustrieweg 2 A, 1566 JP Assendelft -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7217 - het realiseren van een uitrit op de locatie Industrieweg 2 A, 1566 JP Assendelft</text:p>
            <text:p text:style-name="common-al">Besluit verzonden: 28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96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7217</meta:user-defined>
    <dc:language>nl</dc:language>
    <meta:user-defined meta:name="OVERHEIDop.locatietype/OVERHEIDop.gebiedsmarkering">Punt</meta:user-defined>
    <meta:user-defined meta:name="DC.title">Verleende omgevingsvergunning - Industrieweg 2 A, 1566 JP Assendelft - het realiseren van een uitri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67</meta:user-defined>
    <meta:user-defined meta:name="OVERHEIDop.GmbID/DC.identifier">gmb-2026-364967</meta:user-defined>
    <meta:user-defined meta:name="OVERHEIDop.versieInformatie"/>
  </office:meta>
</office:document-meta>
</file>