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senmarkt 12a 1381L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hekwerk terras</text:p>
            <text:p text:style-name="common-al">Zaakadres: Ossenmarkt 12a 1381LX Weesp</text:p>
            <text:p text:style-name="common-al">Datum ontvangst: 10-07-2026</text:p>
            <text:p text:style-name="common-al">Zaaknummer: Z2026-031285</text:p>
            <text:p text:style-name="common-al">DSO-nummer: 20260710010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95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95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285</meta:user-defined>
    <meta:user-defined meta:name="DCTERMS.abstract">2026012 - Ossenmarkt 12a - Aanvraag hekwerk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ssenmarkt 12a 1381LX Wees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4956</meta:user-defined>
    <meta:user-defined meta:name="OVERHEIDop.GmbID/DC.identifier">gmb-2026-364956</meta:user-defined>
    <meta:user-defined meta:name="OVERHEIDop.versieInformatie"/>
  </office:meta>
</office:document-meta>
</file>