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office:automatic-styles>
  <office:body>
    <office:text>
      <text:p text:style-name="new_page_staatscourant"/>
      <text:p text:style-name="single-kop-titel">Voorgenomen heruitgifte in erfpacht van (het onverdeelde aandeel in) de percelen gelegen aan de Burgemeester Patijnlaan 594 tot en met 814 te Den Haag, kadastraal bekend als gemeente ’s-Gravenhage, sectie P, nummers 10017 en 10086, van welke percelen de navolgende appartementsrechten door de gemeente Den Haag in erfpacht worden heruitgegeven aan de huidige erfpachter: (kenmerk DSO/1108876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Woningen:</text:span>
          </text:p>
            <text:list text:style-name="id1-3-2-2-1-3">
              <text:list-item text:style-override="id1-3-2-2-1-3-1">
                <text:number>•</text:number>
                <text:p text:style-name="al">
                <text:span text:style-name="nadrukvet">Burgemeester Patijnlaan 594, 2585 CC te ’s-Gravenhage (kadastraal bekend gemeente ’s-Gravenhage, sectie P, nummer 10122 A1);</text:span>
              </text:p>
              </text:list-item>
              <text:list-item text:style-override="id1-3-2-2-1-3-2">
                <text:number>•</text:number>
                <text:p text:style-name="al">
                <text:span text:style-name="nadrukvet">Burgemeester Patijnlaan 602, 2585 CC te ’s-Gravenhage (kadastraal bekend gemeente ’s-Gravenhage, sectie P, nummer 10122 A5);</text:span>
              </text:p>
              </text:list-item>
              <text:list-item text:style-override="id1-3-2-2-1-3-3">
                <text:number>•</text:number>
                <text:p text:style-name="al">
                <text:span text:style-name="nadrukvet">Burgemeester Patijnlaan 624, 2585 CC te ’s-Gravenhage (kadastraal bekend gemeente ’s-Gravenhage, sectie P, nummer 10122 A16);</text:span>
              </text:p>
              </text:list-item>
              <text:list-item text:style-override="id1-3-2-2-1-3-4">
                <text:number>•</text:number>
                <text:p text:style-name="al">
                <text:span text:style-name="nadrukvet">Burgemeester Patijnlaan 630, 2585 CC te ’s-Gravenhage (kadastraal bekend gemeente ’s-Gravenhage, sectie P, nummer 10122 A19);</text:span>
              </text:p>
              </text:list-item>
              <text:list-item text:style-override="id1-3-2-2-1-3-5">
                <text:number>•</text:number>
                <text:p text:style-name="al">
                <text:span text:style-name="nadrukvet">Burgemeester Patijnlaan 718, 2585 CC te ’s-Gravenhage (kadastraal bekend gemeente ’s-Gravenhage, sectie P, nummer 10122 A63);</text:span>
              </text:p>
              </text:list-item>
              <text:list-item text:style-override="id1-3-2-2-1-3-6">
                <text:number>•</text:number>
                <text:p text:style-name="al">
                <text:span text:style-name="nadrukvet">Burgemeester Patijnlaan 730, 2585 CC te ’s-Gravenhage (kadastraal bekend gemeente ’s-Gravenhage, sectie P, nummer 10122 A69);</text:span>
              </text:p>
              </text:list-item>
              <text:list-item text:style-override="id1-3-2-2-1-3-7">
                <text:number>•</text:number>
                <text:p text:style-name="al">
                <text:span text:style-name="nadrukvet">Burgemeester Patijnlaan 760, 2585 CC te ’s-Gravenhage (kadastraal bekend gemeente ’s-Gravenhage, sectie P, nummer 10122 A84);</text:span>
              </text:p>
              </text:list-item>
              <text:list-item text:style-override="id1-3-2-2-1-3-8">
                <text:number>•</text:number>
                <text:p text:style-name="al">
                <text:span text:style-name="nadrukvet">Burgemeester Patijnlaan 762, 2585 CC te ’s-Gravenhage (kadastraal bekend gemeente ’s-Gravenhage, sectie P, nummer 10122 A85);</text:span>
              </text:p>
              </text:list-item>
              <text:list-item text:style-override="id1-3-2-2-1-3-9">
                <text:number>•</text:number>
                <text:p text:style-name="al">
                <text:span text:style-name="nadrukvet">Burgemeester Patijnlaan 770, 2585 CC te ’s-Gravenhage (kadastraal bekend gemeente ’s-Gravenhage, sectie P, nummer 10122 A89);</text:span>
              </text:p>
              </text:list-item>
              <text:list-item text:style-override="id1-3-2-2-1-3-10">
                <text:number>•</text:number>
                <text:p text:style-name="al">
                <text:span text:style-name="nadrukvet">Burgemeester Patijnlaan 786, 2585 CC te ’s-Gravenhage (kadastraal bekend gemeente ’s-Gravenhage, sectie P, nummer 10122 A97);</text:span>
              </text:p>
              </text:list-item>
              <text:list-item text:style-override="id1-3-2-2-1-3-11">
                <text:number>•</text:number>
                <text:p text:style-name="al">
                <text:span text:style-name="nadrukvet">Burgemeester Patijnlaan 798, 2585 CC te ’s-Gravenhage (kadastraal bekend gemeente ’s-Gravenhage, sectie P, nummer 10122 A103);</text:span>
              </text:p>
              </text:list-item>
              <text:list-item text:style-override="id1-3-2-2-1-3-12">
                <text:number>•</text:number>
                <text:p text:style-name="al">
                <text:span text:style-name="nadrukvet">Burgemeester Patijnlaan 812, 2585 CC te ’s-Gravenhage (kadastraal bekend gemeente ’s-Gravenhage, sectie P, nummer 10122 A110);</text:span>
              </text:p>
              </text:list-item>
            </text:list>
            <text:p text:style-name="al">
            <text:span text:style-name="nadrukvet">Bergingen:</text:span>
          </text:p>
            <text:list text:style-name="id1-3-2-2-1-5">
              <text:list-item text:style-override="id1-3-2-2-1-5-1">
                <text:number>•</text:number>
                <text:p text:style-name="al">
                <text:span text:style-name="nadrukvet">Burgemeester Patijnlaan ongenummerd te ’s-Gravenhage (kadastraal bekend gemeente ’s-Gravenhage, sectie P, nummer 10122 A147);</text:span>
              </text:p>
              </text:list-item>
              <text:list-item text:style-override="id1-3-2-2-1-5-2">
                <text:number>•</text:number>
                <text:p text:style-name="al">
                <text:span text:style-name="nadrukvet">Burgemeester Patijnlaan ongenummerd te ’s-Gravenhage (kadastraal bekend gemeente ’s-Gravenhage, sectie P, nummer 10122 A178);</text:span>
              </text:p>
              </text:list-item>
              <text:list-item text:style-override="id1-3-2-2-1-5-3">
                <text:number>•</text:number>
                <text:p text:style-name="al">
                <text:span text:style-name="nadrukvet">Burgemeester Patijnlaan ongenummerd te ’s-Gravenhage (kadastraal bekend gemeente ’s-Gravenhage, sectie P, nummer 10122 A138);</text:span>
              </text:p>
              </text:list-item>
              <text:list-item text:style-override="id1-3-2-2-1-5-4">
                <text:number>•</text:number>
                <text:p text:style-name="al">
                <text:span text:style-name="nadrukvet">Burgemeester Patijnlaan ongenummerd te ’s-Gravenhage (kadastraal bekend gemeente ’s-Gravenhage, sectie P, nummer 10122 A177);</text:span>
              </text:p>
              </text:list-item>
              <text:list-item text:style-override="id1-3-2-2-1-5-5">
                <text:number>•</text:number>
                <text:p text:style-name="al">
                <text:span text:style-name="nadrukvet">Burgemeester Patijnlaan ongenummerd te ’s-Gravenhage (kadastraal bekend gemeente ’s-Gravenhage, sectie P, nummer 10122 A172);</text:span>
              </text:p>
              </text:list-item>
              <text:list-item text:style-override="id1-3-2-2-1-5-6">
                <text:number>•</text:number>
                <text:p text:style-name="al">
                <text:span text:style-name="nadrukvet">Burgemeester Patijnlaan ongenummerd te ’s-Gravenhage (kadastraal bekend gemeente ’s-Gravenhage, sectie P, nummer 10122 A155);</text:span>
              </text:p>
              </text:list-item>
              <text:list-item text:style-override="id1-3-2-2-1-5-7">
                <text:number>•</text:number>
                <text:p text:style-name="al">
                <text:span text:style-name="nadrukvet">Burgemeester Patijnlaan ongenummerd te ’s-Gravenhage (kadastraal bekend gemeente ’s-Gravenhage, sectie P, nummer 10122 A200);</text:span>
              </text:p>
              </text:list-item>
              <text:list-item text:style-override="id1-3-2-2-1-5-8">
                <text:number>•</text:number>
                <text:p text:style-name="al">
                <text:span text:style-name="nadrukvet">Burgemeester Patijnlaan ongenummerd te ’s-Gravenhage (kadastraal bekend gemeente ’s-Gravenhage, sectie P, nummer 10122 A217);</text:span>
              </text:p>
              </text:list-item>
              <text:list-item text:style-override="id1-3-2-2-1-5-9">
                <text:number>•</text:number>
                <text:p text:style-name="al">
                <text:span text:style-name="nadrukvet">Burgemeester Patijnlaan ongenummerd te ’s-Gravenhage (kadastraal bekend gemeente ’s-Gravenhage, sectie P, nummer 10122 A225);</text:span>
              </text:p>
              </text:list-item>
              <text:list-item text:style-override="id1-3-2-2-1-5-10">
                <text:number>•</text:number>
                <text:p text:style-name="al">
                <text:span text:style-name="nadrukvet">Burgemeester Patijnlaan ongenummerd te ’s-Gravenhage (kadastraal bekend gemeente ’s-Gravenhage, sectie P, nummer 10122 A219);</text:span>
              </text:p>
              </text:list-item>
              <text:list-item text:style-override="id1-3-2-2-1-5-11">
                <text:number>•</text:number>
                <text:p text:style-name="al">
                <text:span text:style-name="nadrukvet">Burgemeester Patijnlaan ongenummerd te ’s-Gravenhage (kadastraal bekend gemeente ’s-Gravenhage, sectie P, nummer 10122 A222);</text:span>
              </text:p>
              </text:list-item>
              <text:list-item text:style-override="id1-3-2-2-1-5-12">
                <text:number>•</text:number>
                <text:p text:style-name="al">
                <text:span text:style-name="nadrukvet">Burgemeester Patijnlaan ongenummerd te ’s-Gravenhage (kadastraal bekend gemeente ’s-Gravenhage, sectie P, nummer 10122 A141);</text:span>
              </text:p>
              </text:list-item>
            </text:list>
            <text:p text:style-name="al">
            <text:span text:style-name="nadrukvet">Parkeerplaatsen</text:span>
          </text:p>
            <text:list text:style-name="id1-3-2-2-1-7">
              <text:list-item text:style-override="id1-3-2-2-1-7-1">
                <text:number>•</text:number>
                <text:p text:style-name="al">
                <text:span text:style-name="nadrukvet">Burgemeester Patijnlaan ongenummerd te ’s-Gravenhage (kadastraal bekend gemeente ’s-Gravenhage, sectie P, nummer 10122 A233);</text:span>
              </text:p>
              </text:list-item>
              <text:list-item text:style-override="id1-3-2-2-1-7-2">
                <text:number>•</text:number>
                <text:p text:style-name="al">
                <text:span text:style-name="nadrukvet">Burgemeester Patijnlaan ongenummerd te ’s-Gravenhage (kadastraal bekend gemeente ’s-Gravenhage, sectie P, nummer 10122 A235);</text:span>
              </text:p>
              </text:list-item>
              <text:list-item text:style-override="id1-3-2-2-1-7-3">
                <text:number>•</text:number>
                <text:p text:style-name="al">
                <text:span text:style-name="nadrukvet">Burgemeester Patijnlaan ongenummerd te ’s-Gravenhage (kadastraal bekend gemeente ’s-Gravenhage, sectie P, nummer 10122 A254);</text:span>
              </text:p>
              </text:list-item>
              <text:list-item text:style-override="id1-3-2-2-1-7-4">
                <text:number>•</text:number>
                <text:p text:style-name="al">
                <text:span text:style-name="nadrukvet">Burgemeester Patijnlaan ongenummerd te ’s-Gravenhage (kadastraal bekend gemeente ’s-Gravenhage, sectie P, nummer 10122 A269);</text:span>
              </text:p>
              </text:list-item>
              <text:list-item text:style-override="id1-3-2-2-1-7-5">
                <text:number>•</text:number>
                <text:p text:style-name="al">
                <text:span text:style-name="nadrukvet">Burgemeester Patijnlaan ongenummerd te ’s-Gravenhage (kadastraal bekend gemeente ’s-Gravenhage, sectie P, nummer 10122 A278);</text:span>
              </text:p>
              </text:list-item>
              <text:list-item text:style-override="id1-3-2-2-1-7-6">
                <text:number>•</text:number>
                <text:p text:style-name="al">
                <text:span text:style-name="nadrukvet">Burgemeester Patijnlaan ongenummerd te ’s-Gravenhage (kadastraal bekend gemeente ’s-Gravenhage, sectie P, nummer 10122 A286);</text:span>
              </text:p>
              </text:list-item>
              <text:list-item text:style-override="id1-3-2-2-1-7-7">
                <text:number>•</text:number>
                <text:p text:style-name="al">
                <text:span text:style-name="nadrukvet">Burgemeester Patijnlaan ongenummerd te ’s-Gravenhage (kadastraal bekend gemeente ’s-Gravenhage, sectie P, nummer 10122 A312);</text:span>
              </text:p>
              </text:list-item>
              <text:list-item text:style-override="id1-3-2-2-1-7-8">
                <text:number>•</text:number>
                <text:p text:style-name="al">
                <text:span text:style-name="nadrukvet">Burgemeester Patijnlaan ongenummerd te ’s-Gravenhage (kadastraal bekend gemeente ’s-Gravenhage, sectie P, nummer 10122 A318);</text:span>
              </text:p>
                <text:p text:style-name="al"/>
              </text:list-item>
            </text:list>
            <text:p text:style-name="al">
            <text:span text:style-name="nadrukvet">Toelichting</text:span>
          </text:p>
            <text:p text:style-name="al">De gemeente Den Haag heeft het voornemen om het onverdeelde aandeel in het perceel gelegen aan de Burgemeester Patijnlaan 594 tot en met 814 te Den Haag, dat is betrokken in een splitsing en welk onverdeeld aandeel wordt toegerekend aan de volgende appartementsrechten:</text:p>
            <text:p text:style-name="al"/>
            <text:p text:style-name="al">
            <text:span text:style-name="nadrukvet">Woningen:</text:span>
          </text:p>
            <text:list text:style-name="id1-3-2-2-1-12">
              <text:list-item text:style-override="id1-3-2-2-1-12-1">
                <text:number>•</text:number>
                <text:p text:style-name="al">
                <text:span text:style-name="nadrukvet">Burgemeester Patijnlaan 594, 2585 CC te ’s-Gravenhage (kadastraal bekend gemeente ’s-Gravenhage, sectie P, nummer 10122 A1);</text:span>
              </text:p>
              </text:list-item>
              <text:list-item text:style-override="id1-3-2-2-1-12-2">
                <text:number>•</text:number>
                <text:p text:style-name="al">
                <text:span text:style-name="nadrukvet">Burgemeester Patijnlaan 602, 2585 CC te ’s-Gravenhage (kadastraal bekend gemeente ’s-Gravenhage, sectie P, nummer 10122 A5);</text:span>
              </text:p>
              </text:list-item>
              <text:list-item text:style-override="id1-3-2-2-1-12-3">
                <text:number>•</text:number>
                <text:p text:style-name="al">
                <text:span text:style-name="nadrukvet">Burgemeester Patijnlaan 624, 2585 CC te ’s-Gravenhage (kadastraal bekend gemeente ’s-Gravenhage, sectie P, nummer 10122 A16);</text:span>
              </text:p>
              </text:list-item>
              <text:list-item text:style-override="id1-3-2-2-1-12-4">
                <text:number>•</text:number>
                <text:p text:style-name="al">
                <text:span text:style-name="nadrukvet">Burgemeester Patijnlaan 630, 2585 CC te ’s-Gravenhage (kadastraal bekend gemeente ’s-Gravenhage, sectie P, nummer 10122 A19);</text:span>
              </text:p>
              </text:list-item>
              <text:list-item text:style-override="id1-3-2-2-1-12-5">
                <text:number>•</text:number>
                <text:p text:style-name="al">
                <text:span text:style-name="nadrukvet">Burgemeester Patijnlaan 718, 2585 CC te ’s-Gravenhage (kadastraal bekend gemeente ’s-Gravenhage, sectie P, nummer 10122 A63);</text:span>
              </text:p>
              </text:list-item>
              <text:list-item text:style-override="id1-3-2-2-1-12-6">
                <text:number>•</text:number>
                <text:p text:style-name="al">
                <text:span text:style-name="nadrukvet">Burgemeester Patijnlaan 730, 2585 CC te ’s-Gravenhage (kadastraal bekend gemeente ’s-Gravenhage, sectie P, nummer 10122 A69);</text:span>
              </text:p>
              </text:list-item>
              <text:list-item text:style-override="id1-3-2-2-1-12-7">
                <text:number>•</text:number>
                <text:p text:style-name="al">
                <text:span text:style-name="nadrukvet">Burgemeester Patijnlaan 760, 2585 CC te ’s-Gravenhage (kadastraal bekend gemeente ’s-Gravenhage, sectie P, nummer 10122 A84);</text:span>
              </text:p>
              </text:list-item>
              <text:list-item text:style-override="id1-3-2-2-1-12-8">
                <text:number>•</text:number>
                <text:p text:style-name="al">
                <text:span text:style-name="nadrukvet">Burgemeester Patijnlaan 762, 2585 CC te ’s-Gravenhage (kadastraal bekend gemeente ’s-Gravenhage, sectie P, nummer 10122 A85);</text:span>
              </text:p>
              </text:list-item>
              <text:list-item text:style-override="id1-3-2-2-1-12-9">
                <text:number>•</text:number>
                <text:p text:style-name="al">
                <text:span text:style-name="nadrukvet">Burgemeester Patijnlaan 770, 2585 CC te ’s-Gravenhage (kadastraal bekend gemeente ’s-Gravenhage, sectie P, nummer 10122 A89);</text:span>
              </text:p>
              </text:list-item>
              <text:list-item text:style-override="id1-3-2-2-1-12-10">
                <text:number>•</text:number>
                <text:p text:style-name="al">
                <text:span text:style-name="nadrukvet">Burgemeester Patijnlaan 786, 2585 CC te ’s-Gravenhage (kadastraal bekend gemeente ’s-Gravenhage, sectie P, nummer 10122 A97);</text:span>
              </text:p>
              </text:list-item>
              <text:list-item text:style-override="id1-3-2-2-1-12-11">
                <text:number>•</text:number>
                <text:p text:style-name="al">
                <text:span text:style-name="nadrukvet">Burgemeester Patijnlaan 798, 2585 CC te ’s-Gravenhage (kadastraal bekend gemeente ’s-Gravenhage, sectie P, nummer 10122 A103);</text:span>
              </text:p>
              </text:list-item>
              <text:list-item text:style-override="id1-3-2-2-1-12-12">
                <text:number>•</text:number>
                <text:p text:style-name="al">
                <text:span text:style-name="nadrukvet">Burgemeester Patijnlaan 812, 2585 CC te ’s-Gravenhage (kadastraal bekend gemeente ’s-Gravenhage, sectie P, nummer 10122 A110);</text:span>
              </text:p>
              </text:list-item>
            </text:list>
            <text:p text:style-name="al">
            <text:span text:style-name="nadrukvet">Bergingen:</text:span>
          </text:p>
            <text:list text:style-name="id1-3-2-2-1-14">
              <text:list-item text:style-override="id1-3-2-2-1-14-1">
                <text:number>•</text:number>
                <text:p text:style-name="al">
                <text:span text:style-name="nadrukvet">Burgemeester Patijnlaan ongenummerd te ’s-Gravenhage (kadastraal bekend gemeente ’s-Gravenhage, sectie P, nummer 10122 A147);</text:span>
              </text:p>
              </text:list-item>
              <text:list-item text:style-override="id1-3-2-2-1-14-2">
                <text:number>•</text:number>
                <text:p text:style-name="al">
                <text:span text:style-name="nadrukvet">Burgemeester Patijnlaan ongenummerd te ’s-Gravenhage (kadastraal bekend gemeente ’s-Gravenhage, sectie P, nummer 10122 A178);</text:span>
              </text:p>
              </text:list-item>
              <text:list-item text:style-override="id1-3-2-2-1-14-3">
                <text:number>•</text:number>
                <text:p text:style-name="al">
                <text:span text:style-name="nadrukvet">Burgemeester Patijnlaan ongenummerd te ’s-Gravenhage (kadastraal bekend gemeente ’s-Gravenhage, sectie P, nummer 10122 A138);</text:span>
              </text:p>
              </text:list-item>
              <text:list-item text:style-override="id1-3-2-2-1-14-4">
                <text:number>•</text:number>
                <text:p text:style-name="al">
                <text:span text:style-name="nadrukvet">Burgemeester Patijnlaan ongenummerd te ’s-Gravenhage (kadastraal bekend gemeente ’s-Gravenhage, sectie P, nummer 10122 A177);</text:span>
              </text:p>
              </text:list-item>
              <text:list-item text:style-override="id1-3-2-2-1-14-5">
                <text:number>•</text:number>
                <text:p text:style-name="al">
                <text:span text:style-name="nadrukvet">Burgemeester Patijnlaan ongenummerd te ’s-Gravenhage (kadastraal bekend gemeente ’s-Gravenhage, sectie P, nummer 10122 A172);</text:span>
              </text:p>
              </text:list-item>
              <text:list-item text:style-override="id1-3-2-2-1-14-6">
                <text:number>•</text:number>
                <text:p text:style-name="al">
                <text:span text:style-name="nadrukvet">Burgemeester Patijnlaan ongenummerd te ’s-Gravenhage (kadastraal bekend gemeente ’s-Gravenhage, sectie P, nummer 10122 A155);</text:span>
              </text:p>
              </text:list-item>
              <text:list-item text:style-override="id1-3-2-2-1-14-7">
                <text:number>•</text:number>
                <text:p text:style-name="al">
                <text:span text:style-name="nadrukvet">Burgemeester Patijnlaan ongenummerd te ’s-Gravenhage (kadastraal bekend gemeente ’s-Gravenhage, sectie P, nummer 10122 A200);</text:span>
              </text:p>
              </text:list-item>
              <text:list-item text:style-override="id1-3-2-2-1-14-8">
                <text:number>•</text:number>
                <text:p text:style-name="al">
                <text:span text:style-name="nadrukvet">Burgemeester Patijnlaan ongenummerd te ’s-Gravenhage (kadastraal bekend gemeente ’s-Gravenhage, sectie P, nummer 10122 A217);</text:span>
              </text:p>
              </text:list-item>
              <text:list-item text:style-override="id1-3-2-2-1-14-9">
                <text:number>•</text:number>
                <text:p text:style-name="al">
                <text:span text:style-name="nadrukvet">Burgemeester Patijnlaan ongenummerd te ’s-Gravenhage (kadastraal bekend gemeente ’s-Gravenhage, sectie P, nummer 10122 A225);</text:span>
              </text:p>
              </text:list-item>
              <text:list-item text:style-override="id1-3-2-2-1-14-10">
                <text:number>•</text:number>
                <text:p text:style-name="al">
                <text:span text:style-name="nadrukvet">Burgemeester Patijnlaan ongenummerd te ’s-Gravenhage (kadastraal bekend gemeente ’s-Gravenhage, sectie P, nummer 10122 A219);</text:span>
              </text:p>
              </text:list-item>
              <text:list-item text:style-override="id1-3-2-2-1-14-11">
                <text:number>•</text:number>
                <text:p text:style-name="al">
                <text:span text:style-name="nadrukvet">Burgemeester Patijnlaan ongenummerd te ’s-Gravenhage (kadastraal bekend gemeente ’s-Gravenhage, sectie P, nummer 10122 A222);</text:span>
              </text:p>
              </text:list-item>
              <text:list-item text:style-override="id1-3-2-2-1-14-12">
                <text:number>•</text:number>
                <text:p text:style-name="al">
                <text:span text:style-name="nadrukvet">Burgemeester Patijnlaan ongenummerd te ’s-Gravenhage (kadastraal bekend gemeente ’s-Gravenhage, sectie P, nummer 10122 A141);</text:span>
              </text:p>
              </text:list-item>
            </text:list>
            <text:p text:style-name="al">
            <text:span text:style-name="nadrukvet">Parkeerplaatsen</text:span>
          </text:p>
            <text:list text:style-name="id1-3-2-2-1-16">
              <text:list-item text:style-override="id1-3-2-2-1-16-1">
                <text:number>•</text:number>
                <text:p text:style-name="al">
                <text:span text:style-name="nadrukvet">Burgemeester Patijnlaan ongenummerd te ’s-Gravenhage (kadastraal bekend gemeente ’s-Gravenhage, sectie P, nummer 10122 A233);</text:span>
              </text:p>
              </text:list-item>
              <text:list-item text:style-override="id1-3-2-2-1-16-2">
                <text:number>•</text:number>
                <text:p text:style-name="al">
                <text:span text:style-name="nadrukvet">Burgemeester Patijnlaan ongenummerd te ’s-Gravenhage (kadastraal bekend gemeente ’s-Gravenhage, sectie P, nummer 10122 A235);</text:span>
              </text:p>
              </text:list-item>
              <text:list-item text:style-override="id1-3-2-2-1-16-3">
                <text:number>•</text:number>
                <text:p text:style-name="al">
                <text:span text:style-name="nadrukvet">Burgemeester Patijnlaan ongenummerd te ’s-Gravenhage (kadastraal bekend gemeente ’s-Gravenhage, sectie P, nummer 10122 A254);</text:span>
              </text:p>
              </text:list-item>
              <text:list-item text:style-override="id1-3-2-2-1-16-4">
                <text:number>•</text:number>
                <text:p text:style-name="al">
                <text:span text:style-name="nadrukvet">Burgemeester Patijnlaan ongenummerd te ’s-Gravenhage (kadastraal bekend gemeente ’s-Gravenhage, sectie P, nummer 10122 A269);</text:span>
              </text:p>
              </text:list-item>
              <text:list-item text:style-override="id1-3-2-2-1-16-5">
                <text:number>•</text:number>
                <text:p text:style-name="al">
                <text:span text:style-name="nadrukvet">Burgemeester Patijnlaan ongenummerd te ’s-Gravenhage (kadastraal bekend gemeente ’s-Gravenhage, sectie P, nummer 10122 A278);</text:span>
              </text:p>
              </text:list-item>
              <text:list-item text:style-override="id1-3-2-2-1-16-6">
                <text:number>•</text:number>
                <text:p text:style-name="al">
                <text:span text:style-name="nadrukvet">Burgemeester Patijnlaan ongenummerd te ’s-Gravenhage (kadastraal bekend gemeente ’s-Gravenhage, sectie P, nummer 10122 A286);</text:span>
              </text:p>
              </text:list-item>
              <text:list-item text:style-override="id1-3-2-2-1-16-7">
                <text:number>•</text:number>
                <text:p text:style-name="al">
                <text:span text:style-name="nadrukvet">Burgemeester Patijnlaan ongenummerd te ’s-Gravenhage (kadastraal bekend gemeente ’s-Gravenhage, sectie P, nummer 10122 A312);</text:span>
              </text:p>
              </text:list-item>
              <text:list-item text:style-override="id1-3-2-2-1-16-8">
                <text:number>•</text:number>
                <text:p text:style-name="al">
                <text:span text:style-name="nadrukvet">Burgemeester Patijnlaan ongenummerd te ’s-Gravenhage (kadastraal bekend gemeente ’s-Gravenhage, sectie P, nummer 10122 A318), </text:span>
              </text:p>
                <text:p text:style-name="al"/>
              </text:list-item>
            </text:list>
            <text:p text:style-name="al">in erfpacht uit te geven aan de huidige erfpachter. </text:p>
            <text:p text:style-name="al">De gemeente Den Haag is van mening dat de huidige erfpachter de enige serieuze gegadigde is voor de heruitgifte in erfpacht van eerdergenoemde appartementsrechten. </text:p>
            <text:p text:style-name="al"/>
            <text:p text:style-name="al">
            <text:span text:style-name="nadrukvet">Overwegingen:</text:span>
          </text:p>
            <text:p text:style-name="al">- gegadigde is huidige gerechtigde tot de betreffende appartementsrechten, bestemd tot wonen, berging en parkeerplaats;  </text:p>
            <text:p text:style-name="al">- het economische belang van de privégedeelten van de opstallen op het perceel komt reeds toe aan gegadigde; </text:p>
            <text:p text:style-name="al">- uit het gemeentelijk beleid (waaronder de AB 2024 en de AAR 2024, Uitgifte- en Erfpachtkader van de gemeente) en de bestendige praktijk van de gemeente vloeit voort dat in gevallen als het onderhavige heruitgifte plaatsvindt aan de bestaande erfpachter. </text:p>
            <text:p text:style-name="al">Gelet op het voorgaande is de gemeente van oordeel dat er op grond van objectieve, redelijke en toetsbare criteria slechts één serieuze gegadigde in aanmerking komt voor de uitgifte in erfpacht van de grond. </text:p>
            <text:p text:style-name="al"/>
            <text:p text:style-name="al">
            <text:span text:style-name="nadrukvet">Vervaltermijn</text:span>
          </text:p>
            <text:p text:style-name="al">Indien u het niet eens bent met deze voorgenomen (her)uitgifte in erfpacht en u voldoet aan de gestelde criteria, dan dient u binnen 20 kalenderdagen na dagtekening van deze publicatie een kort geding aanhangig te maken bij de voorzieningenrechter van de rechtbank Den Haag. </text:p>
            <text:p text:style-name="al">Bij gebreke van het tijdig aanhangig maken van een kort geding vervalt het recht tegen al het voornoemde in rechte op te komen en/of daarop enige vordering tot schadevergoeding of welke andere aanspraak dan ook te baseren, althans heeft u uw rechten daarop verwerkt. </text:p>
            <text:p text:style-name="al">De gemeente Den Haag en de huidige erfpachter zouden immers onredelijk worden benadeeld indien pas na deze (duidelijk kenbaar gemaakte) termijn alsnog tegen het voornemen respectievelijk het aangaan van de overeenkomst(en) zou worden opgekomen. </text:p>
            <text:p text:style-name="al">Voor nadere inlichtingen over deze publicatie kunt u contact opnemen met de afdeling Expertise, Beleid &amp; Erfpacht, team contract- en erfpachtbeheer: <text:a xlink:href="mailto:erfpachtbedrijf@denhaag.nl" xlink:type="simple">erfpachtbedrijf@denhaag.nl</text:a>. </text:p>
            <text:p text:style-name="al">Een verzoek om inlichtingen heeft geen opschortende werking voor de termijn voor het aanhangig maken van een kort geding. Het verzoek moet rechtsreeks verband houden met het bovenstaande en u dient te onderbouwen dat u ook een serieuze gegadigde voor uitgifte van de grond bent en dat de grond daarom openbaar moet worden aangeboden. </text:p>
            <text:p text:style-name="al">Het is nadrukkelijk niet bedoeld voor eventuele andere (ruimtelijke) bezwaren die samenhangen met deze grondtransactie of voor vragen over het gemeentelijk beleid. </text:p>
            <text:p text:style-name="al"/>
            <text:p text:style-name="al">
            <text:span text:style-name="nadrukvet">Toelichting arrest</text:span>
          </text:p>
            <text:p text:style-name="al">Met deze publicatie geeft de gemeente uitvoering aan het arrest van de Hoge Raad van 26 november 2021 (ECLI:NL:HR:2021:1778). Daarin is bepaald dat de gemeentegrond en vastgoed die zij wil verkopen (waaronder mede dient te worden verstaan: in erfpacht (her) uit te geven) niet openbaar hoeft aan te bieden als bij voorbaat vaststaat of redelijkerwijs mag worden aangenomen dat op grond van objectieve, toetsbare en redelijke criteria slechts één serieuze gegadigde in aanmerking komt voor heruitgifte in erfpacht. </text:p>
            <text:p text:style-name="al">In dat geval moet de gemeente het voornemen tot heruitgifte in erfpacht aan deze gegadigde tijdig voorafgaand aan de transactie bekendmaken, op een zodanige manier dat iedereen daarvan kennis kan nemen. Daarbij moet de gemeente motiveren waarom de gemeente van mening is dat op grond van de hiervoor bedoelde criteria bij voorbaat vaststaat of redelijkerwijs mag worden aangenomen dat er slechts één serieuze gegadigde in aanmerking komt.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494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94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94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OVERHEIDop.referentienummer">DSO/11088762</meta:user-defined>
    <dc:language>nl</dc:language>
    <meta:user-defined meta:name="OVERHEIDop.locatietype/OVERHEIDop.gebiedsmarkering">Gemeente</meta:user-defined>
    <meta:user-defined meta:name="DC.title">Voorgenomen heruitgifte in erfpacht van (het onverdeelde aandeel in) de percelen gelegen aan de Burgemeester Patijnlaan 594 tot en met 814 te Den Haag, kadastraal bekend als gemeente ’s-Gravenhage, sectie P, nummers 10017 en 10086, van welke percelen de navolgende appartementsrechten door de gemeente Den Haag in erfpacht worden heruitgegeven aan de huidige erfpachter: (kenmerk DSO/11088762)</meta:user-defined>
    <meta:user-defined meta:name="DCTERMS.W3CDTF/DCTERMS.available">2026-07-30</meta:user-defined>
    <meta:user-defined meta:name="DCTERMS.W3CDTF/OVERHEIDop.jaargang">2026</meta:user-defined>
    <meta:user-defined meta:name="OVERHEIDop.publicationIssue">364948</meta:user-defined>
    <meta:user-defined meta:name="OVERHEIDop.GmbID/DC.identifier">gmb-2026-364948</meta:user-defined>
    <meta:user-defined meta:name="OVERHEIDop.versieInformatie"/>
  </office:meta>
</office:document-meta>
</file>