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lang Fuutstraat 27, 6921W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n melding ontvangen voor verwijderen van asbest op locatie Fuutstraat 27, 6921WG Duiven. De melding is geregistreerd onder zaaknummer Z2026-0000128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49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282</meta:user-defined>
    <meta:user-defined meta:name="DCTERMS.abstract">Betreft: melding op locatie Fuutstraat 27, 6921WG Duiven</meta:user-defined>
    <dc:language>nl</dc:language>
    <meta:user-defined meta:name="OVERHEIDop.locatietype/OVERHEIDop.gebiedsmarkering">Vlak</meta:user-defined>
    <meta:user-defined meta:name="DC.title">Kennisgeving ontvangst melding sloopmelding lang Fuutstraat 27, 6921WG Duiv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47</meta:user-defined>
    <meta:user-defined meta:name="OVERHEIDop.GmbID/DC.identifier">gmb-2026-364947</meta:user-defined>
    <meta:user-defined meta:name="OVERHEIDop.versieInformatie"/>
  </office:meta>
</office:document-meta>
</file>