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Hooghei 52R1 Berlicum (Natuurbegraafplaats Hof van Hoogh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toepassen van grond </text:p>
            <text:p text:style-name="common-al">Locatie: Hooghei 52R1, 5258 SZ Berlicum (Natuurbegraafplaats Hof van Hooghei)</text:p>
            <text:p text:style-name="common-al">DSO-kenmerk: 2026071500233</text:p>
            <text:p text:style-name="common-al">Zaaknummer: Z/510965</text:p>
            <text:p text:style-name="common-al">Datum ontvangen: 15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9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9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int-Michielsgestel - Melding Besluit activiteiten leefomgeving (Bal) – Hooghei 52R1 Berlicum (Natuurbegraafplaats Hof van Hooghei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46</meta:user-defined>
    <meta:user-defined meta:name="OVERHEIDop.GmbID/DC.identifier">gmb-2026-364946</meta:user-defined>
    <meta:user-defined meta:name="OVERHEIDop.versieInformatie"/>
  </office:meta>
</office:document-meta>
</file>