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plaatsen van een tuinoverkapping met berging  op locatie Tjalk 18, 5109SM 's Gravenmoer </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28 juli 2026 een beslissing genomen op de aanvraag van een omgevingsvergunning BOPA voor plaatsen van een tuinoverkapping met berging  op locatie Tjalk 18, 5109SM 's Gravenmoer, geregistreerd onder zaaknummer Z2026-00001074. </text:p>
            <text:p text:style-name="common-al">De vergunning is vrijgesteld.  </text:p>
            <text:p text:style-name="common-al">Het besluit heeft betrekking op de volgende activiteit(en):  </text:p>
            <text:list text:style-name="id1-3-2-1-1-4">
              <text:list-item text:style-override="id1-3-2-1-1-4-1">
                <text:number>•</text:number>
                <text:p text:style-name="al">Bouwactivitei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  </text:p>
            <text:p text:style-name="common-al">
            <text:span text:style-name="nadrukvet">Inzage  </text:span>
          </text:p>
            <text:p text:style-name="common-al">U vindt het besluit en de bijbehorende stukken als bijlagen bij deze publicatie onder ‘Bekijk documenten’. U kunt deze stukken digitaal bekijken tot zes weken na 28 juli 2026. Voor vragen of het inzien van een vergunning kunt u ook een mail sturen naar <text:a xlink:href="mailto:vergunningenhandhaving@dongen.nl" xlink:type="simple">vergunningenhandhaving@dongen.nl</text:a> of bellen naar 14 0162.   </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28 juli 2026 indienen. Dat is de dag waarop de gemeente het besluit naar de aanvrager heeft gestuurd.  </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 </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  </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494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4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4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4</meta:user-defined>
    <meta:user-defined meta:name="DCTERMS.abstract">Tjalk 18, 5109SM 's Gravenmoer</meta:user-defined>
    <dc:language>nl</dc:language>
    <meta:user-defined meta:name="OVERHEIDop.locatietype/OVERHEIDop.gebiedsmarkering">Vlak</meta:user-defined>
    <meta:user-defined meta:name="DC.title">Besluit op aanvraag omgevingsvergunning BOPA voor plaatsen van een tuinoverkapping met berging  op locatie Tjalk 18, 5109SM 's Gravenmoer</meta:user-defined>
    <meta:user-defined meta:name="OVERHEIDop.datumEindeReactietermijn">2026-09-08</meta:user-defined>
    <meta:user-defined meta:name="OVERHEIDop.terinzageleggingBG">https://jeleefomgeving.nl/inzien/001325978/d4faf900-c53d-4021-b835-d38668062ba8</meta:user-defined>
    <meta:user-defined meta:name="DCTERMS.W3CDTF/DCTERMS.available">2026-07-30</meta:user-defined>
    <meta:user-defined meta:name="DCTERMS.W3CDTF/OVERHEIDop.jaargang">2026</meta:user-defined>
    <meta:user-defined meta:name="OVERHEIDop.publicationIssue">364945</meta:user-defined>
    <meta:user-defined meta:name="OVERHEIDop.GmbID/DC.identifier">gmb-2026-364945</meta:user-defined>
    <meta:user-defined meta:name="OVERHEIDop.versieInformatie"/>
  </office:meta>
</office:document-meta>
</file>