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.J.E. Wenckebachweg 53 Amsterdam , 3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43450</text:p>
            <text:p text:style-name="common-al">DSO nummer: 2026070601455</text:p>
            <text:p text:style-name="common-al">Ontvangstdatum melding: 0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450</meta:user-defined>
    <meta:user-defined meta:name="DCTERMS.abstract">01.2488-400 Omval Overamstel WTV Oost BRM</meta:user-defined>
    <dc:language>nl</dc:language>
    <meta:user-defined meta:name="OVERHEIDop.locatietype/OVERHEIDop.gebiedsmarkering">Vlak</meta:user-defined>
    <meta:user-defined meta:name="DC.title">Melding graven bodem - Nabij H.J.E. Wenckebachweg 53 Amsterdam , 3 meter richting oos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38</meta:user-defined>
    <meta:user-defined meta:name="OVERHEIDop.GmbID/DC.identifier">gmb-2026-364938</meta:user-defined>
    <meta:user-defined meta:name="OVERHEIDop.versieInformatie"/>
  </office:meta>
</office:document-meta>
</file>