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Vijverlaan 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 technisch, het betreft het vernieuwen van Huize Louise aan de Vijverlaan 5 te Brunssum. </text:p>
            <text:p text:style-name="common-al">Dossiernummer: 20269757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3-07-2026. De gemeente neemt daarover waarschijnlijk 17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64934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3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3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97572</meta:user-defined>
    <dc:language>nl</dc:language>
    <meta:user-defined meta:name="OVERHEIDop.locatietype/OVERHEIDop.gebiedsmarkering">Adres</meta:user-defined>
    <meta:user-defined meta:name="DC.title">Aanvraag vergunning voor een omgevingsplanactiviteit bouwen, Vijverlaan 5, Brunssu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64934</meta:user-defined>
    <meta:user-defined meta:name="OVERHEIDop.GmbID/DC.identifier">gmb-2026-364934</meta:user-defined>
    <meta:user-defined meta:name="OVERHEIDop.versieInformatie"/>
  </office:meta>
</office:document-meta>
</file>