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ngweg 75, 3192 NA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7-2026</text:span> een aanvraag voor een omgevingsvergunning, met kenmerk <text:span text:style-name="nadrukvet">Z2026-009662</text:span>/<text:span text:style-name="nadrukvet">2026071302248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dakkapel op het voordakvlak van de woning aan de Bongweg 75 te Hoogvlie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93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62</meta:user-defined>
    <meta:user-defined meta:name="DCTERMS.abstract">het plaatsen van een dakkapel op het voordakvlak van de woning aan de Bongweg 75 te Hoog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ngweg 75, 3192 NA, Hoogvliet Rot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30</meta:user-defined>
    <meta:user-defined meta:name="OVERHEIDop.GmbID/DC.identifier">gmb-2026-364930</meta:user-defined>
    <meta:user-defined meta:name="OVERHEIDop.versieInformatie"/>
  </office:meta>
</office:document-meta>
</file>