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arpot ong. naast nr 135 (H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errein naast Spaarpot 135 (H570)</text:p>
            <text:p text:style-name="common-al">Datum ontvangst: 27-07-2026</text:p>
            <text:p text:style-name="common-al">Omschrijving: Tijdelijke brug voor langzaam verkeer AMV</text:p>
            <text:p text:style-name="common-al">Zaaknummer: 1771380472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492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2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2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804720</meta:user-defined>
    <meta:user-defined meta:name="DCTERMS.abstract">spaarpot 133 Tijdelijke brug voor langzaam verkeer AMV</meta:user-defined>
    <dc:language>nl</dc:language>
    <meta:user-defined meta:name="OVERHEIDop.locatietype/OVERHEIDop.gebiedsmarkering">Vlak</meta:user-defined>
    <meta:user-defined meta:name="DC.title">Kennisgeving ontvangst aanvraag omgevingsvergunning spaarpot ong. naast nr 135 (H570)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928</meta:user-defined>
    <meta:user-defined meta:name="OVERHEIDop.GmbID/DC.identifier">gmb-2026-364928</meta:user-defined>
    <meta:user-defined meta:name="OVERHEIDop.versieInformatie"/>
  </office:meta>
</office:document-meta>
</file>