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het snoeien van 3 houtopstanden in de openbare ruimte op verschillende locaties in het gebied van Stadsdeel Nieuw West (veiligheidssno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3 houtopstanden in de openbare ruimte op verschillende locaties in het gebied van Stadsdeel Nieuw West (veiligheidssnoei)</text:p>
            <text:p text:style-name="common-al">Zaakadres: Haarlemmerweg 713 1067HP Amsterdam, Orteliuskade 29-1 1057AE Amsterdam, Ruys de Beerenbrouckstraat 3 1067BL Amsterdam</text:p>
            <text:p text:style-name="common-al">Datum ontvangst: 08-01-2026</text:p>
            <text:p text:style-name="common-al">Zaaknummer: Z2026-000798</text:p>
            <text:p text:style-name="common-al">DSO-nummer: 20260108004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98</meta:user-defined>
    <meta:user-defined meta:name="DCTERMS.abstract">snoeien van 3 houtopstanden in de openbare ruimte op verschillende locaties in het gebied van Stadsdeel Nieuw West (veiligheidssnoe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het snoeien van 3 houtopstanden in de openbare ruimte op verschillende locaties in het gebied van Stadsdeel Nieuw West (veiligheidssnoei)</meta:user-defined>
    <meta:user-defined meta:name="DCTERMS.W3CDTF/DCTERMS.available">2026-01-28</meta:user-defined>
    <meta:user-defined meta:name="DCTERMS.W3CDTF/OVERHEIDop.jaargang">2026</meta:user-defined>
    <meta:user-defined meta:name="OVERHEIDop.externeBijlage">Snoeilijst (P)|exb-2026-2743</meta:user-defined>
    <meta:user-defined meta:name="OVERHEIDop.externeBijlage">Situatiekaart (P)|exb-2026-2744</meta:user-defined>
    <meta:user-defined meta:name="OVERHEIDop.publicationIssue">36492</meta:user-defined>
    <meta:user-defined meta:name="OVERHEIDop.GmbID/DC.identifier">gmb-2026-36492</meta:user-defined>
    <meta:user-defined meta:name="OVERHEIDop.versieInformatie"/>
  </office:meta>
</office:document-meta>
</file>