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3">
      <text:list-level-style-bullet text:bullet-char="•" text:level="1">
        <style:list-level-properties text:min-label-width="10mm"/>
      </text:list-level-style-bullet>
    </text:list-style>
    <text:list-style style:name="id1-3-2-2-1-338-4">
      <text:list-level-style-bullet text:bullet-char="•" text:level="1">
        <style:list-level-properties text:min-label-width="10mm"/>
      </text:list-level-style-bullet>
    </text:list-style>
    <text:list-style style:name="id1-3-2-2-1-338-5">
      <text:list-level-style-bullet text:bullet-char="•" text:level="1">
        <style:list-level-properties text:min-label-width="10mm"/>
      </text:list-level-style-bullet>
    </text:list-style>
    <text:list-style style:name="id1-3-2-2-1-338-6">
      <text:list-level-style-bullet text:bullet-char="•" text:level="1">
        <style:list-level-properties text:min-label-width="10mm"/>
      </text:list-level-style-bullet>
    </text:list-style>
    <text:list-style style:name="id1-3-2-2-1-338-7">
      <text:list-level-style-bullet text:bullet-char="•" text:level="1">
        <style:list-level-properties text:min-label-width="10mm"/>
      </text:list-level-style-bullet>
    </text:list-style>
  </office:automatic-styles>
  <office:body>
    <office:text>
      <text:p text:style-name="new_page_staatscourant"/>
      <text:p text:style-name="single-kop-titel">Verkeersbesluit laadpalen - batch 5 - 2026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722986708</text:p>
            <text:p text:style-name="common-al">Ede</text:p>
            <text:p text:style-name="common-al">28 juli 2026</text:p>
            <text:p text:style-name="common-al">Het aantal elektrische auto’s in Nederland neemt snel toe. Elektrisch rijden zorgt voor een verbetering van de woon- en leefkwaliteit, zoals een betere luchtkwaliteit, minder geluidsoverlast en geen (lokale) CO2-uitstoot. De gemeente Ede vindt het daarom belangrijk om de groei van elektrisch rijden te faciliteren en te stimuleren, zoals vastgelegd de Laadvisie Ede 2022-2026. Dat doen we onder meer door het aanleggen van een dekkend netwerk van openbare laadvoorzieningen waar elektrische auto’s kunnen opladen.</text:p>
            <text:p text:style-name="common-al">In dit verkeersbesluit leest u op welke locaties we de komende tijd een laadpaal gaan plaatsen. Per laadpaal worden twee parkeervakken aangewezen die alleen bestemd zijn voor het opladen van elektrische voertuigen. Hier mogen dan geen voertuigen meer parkeren met een verbrandingsmotor. In dit besluit gaat het om parkeervakken in onderstaande straten:</text:p>
            <text:p text:style-name="common-al"/>
            <text:p text:style-name="common-al">Jan Th. Tooroplaan, Katenhorst, Klinkenbergerweg, Langenhorst, Leeghwaterstraat, Mookerplas, Noorderplas, Oolderplas, Oude Kerkweg, Parkweg, Rijk Tigelaarstraat, Sint Hubertus, Somahof, Spinozastate, Stephensonstraat, Vechtdal, Veldhuizerweg, Veldpost, Wildforster te Ede;</text:p>
            <text:p text:style-name="common-al">Hendrik van Poelwijcklaan te Bennekom;</text:p>
            <text:p text:style-name="common-al">De Rank te Harskamp.</text:p>
            <text:p text:style-name="common-al"/>
            <text:p text:style-name="common-al">Deze locaties zijn openbare wegen en/of parkeervakken die vallen onder artikel 1 lid 1 onder b van de Wegenverkeerswet 1994. De gemeente Ede is eigenaar en beheerder van deze wegen en parkeervakken.</text:p>
            <text:p text:style-name="tussenkopcur">Overwegingen</text:p>
            <text:p text:style-name="common-al">Er zijn meerdere redenen waarom de gemeente Ede op deze locaties een laadpaal wil plaatsen en twee parkeervakken wil aanwijzen voor het opladen van elektrische voertuigen, zoals vastgelegd in de Laadvisie Ede 2022-2026:</text:p>
            <text:p text:style-name="common-al">1. Elektrische auto’s stoten geen/minder CO2, NO2 en fijnstof (PM10) uit dan auto’s met een verbrandingsmotor en zijn daarmee minder schadelijk voor de gezondheid, het milieu en het klimaat.</text:p>
            <text:p text:style-name="common-al">2. Het landelijke beleid is erop gericht dat in 2030 alle nieuw verkochte personenauto’s emissieloos zijn. Dit vraagt om voldoende laadinfrastructuur in de openbare ruimte.</text:p>
            <text:p text:style-name="common-al">3. Alle autoproducenten bieden elektrische voertuigen aan. Afgelopen jaar was van alle nieuw verkochte personenauto’s ruim 40% volledig elektrisch. Het is daarom noodzakelijk dat er op openbare locaties voldoende mogelijkheden aanwezig zijn om deze elektrische voertuigen op te laden. Veel inwoners hebben immers geen parkeerplek op eigen terrein en zijn aangewezen op parkeren en laden op openbare parkeerplekken.</text:p>
            <text:p text:style-name="common-al">4. Naar verwachting rijden er in 2030 ongeveer 15.000 elektrische personenauto’s in Ede. Hiervoor zijn naar schatting ruim 1000 openbare laadpalen nodig. Op dit moment zijn er ruim 400 openbare laadpalen in Ede. Er moeten dus nog veel laadpalen bij komen de komende jaren om te kunnen voldoen aan de laadbehoefte van bewoners met een elektrische auto die geen parkeerplek op eigen terrein hebben.</text:p>
            <text:p text:style-name="tussenkopcur">Plaatsingscriteria</text:p>
            <text:p text:style-name="common-al">Omdat de laadpalen voornamelijk in woonwijken worden geplaatst, raakt dit onze inwoners. Dit leidt soms tot verschillende inzichten tussen bewoners onderling of bewoners en gemeente als het gaat om het bepalen van geschikte locaties voor laadpalen. Omdat de gemeente eigenaar is van de openbare ruimte, neemt de gemeente de regie in de locatiebepaling. De gemeente hanteert daarvoor objectieve criteria zodat op een transparante wijze de locaties voor de laadpalen worden bepaald.</text:p>
            <text:p text:style-name="common-al">Bij het bepalen van een nieuwe locatie wordt gekeken naar het grotere plaatje. We streven naar een dekkend netwerk van laadpalen waarbij inwoners binnen een loopafstand van ongeveer 250 meter een openbare laadpaal kunnen vinden. In sectoren waar bestaande laadpalen veel gebruikt wordt, plaatsen we zo mogelijk extra laadpalen bij om in de vraag te voorzien, waarmee het netwerk ook steeds fijnmaziger wordt en de loopafstand voor gebruikers korter. Voor het centrumgebied van Ede kiezen we ervoor om de laadpalen waar mogelijk te bundelen op grotere parkeerterreinen en in parkeergarages.</text:p>
            <text:p text:style-name="common-al"/>
            <text:p text:style-name="common-al">De locaties in dit verkeersbesluit zijn gescoord op onderstaande criteria:</text:p>
            <text:p text:style-name="common-al">1. De laadpaal moet voor een grote groep te gebruiken zijn: dichtbij woningen zonder parkeergelegenheid op eigen terrein en op parkeerterreinen waar veel bezoekers/bewoners gedurende langere tijd parkeren.</text:p>
            <text:p text:style-name="common-al">2. De laadpaal wordt binnen 25 meter van bestaande laagspanningskabels geplaatst, conform de eis vanuit de netbeheerder.</text:p>
            <text:p text:style-name="common-al">3. De locatie is geschikt vanuit verkeerskundig oogpunt: de laadpaal heeft geen negatieve impact op de verkeersveiligheid en er is voldoende vrije doorloopruimte achter de laadpaal indien deze in het trottoir wordt geplaatst.</text:p>
            <text:p text:style-name="common-al">4. De laadpaal wordt geplaatst bij een openbare parkeerplek gelegen op gemeentegrond: dit is een voorwaarde uit het contract dat de gemeente heeft met de exploitant van de laadpalen.</text:p>
            <text:p text:style-name="common-al">5. De ligging ten opzichte van ramen en deuren van woningen is gunstig: er wordt zoveel mogelijk voorkomen dat er, op korte afstand, ongewenst zicht op de laadpaal en het bijbehorende verkeersbord is. Ook wordt er rekening gehouden met een goede doorgang van bijvoorbeeld tuinpoorten.</text:p>
            <text:p text:style-name="common-al">6. De laadpaal draagt bij aan een dekkend netwerk van laadpalen in de gemeente. Dit is het geval als er in een straal van 250 meter nog geen laadpaal staat óf als de nabijgelegen laadpalen intensief gebruikt worden (verbruik per maand: meer dan 500 kWh en meer dan 5 verschillende gebruikers).</text:p>
            <text:p text:style-name="common-al">7. Reacties van bewoners op de locatie.</text:p>
            <text:p text:style-name="common-al">Elke locatie in dit verkeersbesluit is getoetst aan deze criteria. Vervolgens is een belangenafweging gemaakt. Het overzicht hiervan staat onderaan dit document.</text:p>
            <text:p text:style-name="tussenkopcur">Uitvoering</text:p>
            <text:p text:style-name="common-al">De gemeente heeft een overeenkomst gesloten met de firma Vattenfall InCharge, die in opdracht van de gemeente laadpalen met elk twee laadpunten in de openbare ruimte plaatst. Dit gebeurt op aanvraag van elektrisch rijders die geen parkeergelegenheid hebben op eigen terrein (oprit/garagebox) en op basis van het verbruik op al bestaande laadpalen. De laadpalen uit dit verkeersbesluit worden zowel geplaatst naar aanleiding van een of meerdere aanvragen van bewoners als op basis van intensief gebruik van bestaande laadpalen.</text:p>
            <text:p text:style-name="common-al">De twee parkeerplaatsen bij een laadpaal zijn alleen bedoeld voor ladende elektrische voertuigen. Hier mogen geen voertuigen met een verbrandingsmotor of voertuigen die niet (meer) laden parkeren. Deze maatregel wordt ingesteld door het plaatsen van verkeersborden. De borden worden geplaatst nadat dit besluit is gepubliceerd en de laadpaal is geïnstalleerd.</text:p>
            <text:p text:style-name="common-al">Overeenkomstig het gestelde in artikel 24 BABW is overleg gevoerd met de korpschef van politie, in deze diens gemandateerde, en deze positief heeft geadviseerd.</text:p>
            <text:p text:style-name="tussenkopcur">Gelet op het bepaalde in:</text:p>
            <text:list text:style-name="id1-3-2-2-1-36">
              <text:list-item text:style-override="id1-3-2-2-1-36-1">
                <text:number>•</text:number>
                <text:p text:style-name="al">Artikel 2 en 15 Wegenverkeerswet 1994;</text:p>
              </text:list-item>
              <text:list-item text:style-override="id1-3-2-2-1-36-2">
                <text:number>•</text:number>
                <text:p text:style-name="al">Artikel 12 en paragraaf 6 van hoofdstuk II van het Besluit administratieve bepalingen inzake het wegverkeer.</text:p>
              </text:list-item>
            </text:list>
            <text:p text:style-name="common-al"/>
            <text:p text:style-name="tussenkopcur">Besluit:</text:p>
            <text:p text:style-name="common-al">Onderstaande parkeerplaatsen door middel van plaatsing van de borden E8C van bijlage I van het Reglement Verkeersregels en Verkeerstekens 1990 aan te wijzen tot parkeerplaatsen bestemd voor het opladen van elektrische auto’s:</text:p>
            <text:p text:style-name="common-al"/>
            <text:p text:style-name="common-al">1. De Rank, Harskamp</text:p>
            <text:p text:style-name="common-al">De laadpaal komt tussen de eerste en tweede haakse parkeerplaats gezien vanaf de hoek Harskamper Engweg, naast de woning met huisnummer 1. Zie de bijlage voor de exacte locatie.</text:p>
            <text:p text:style-name="common-al">2. Hendrik van Poelwijcklaan, Bennekom</text:p>
            <text:p text:style-name="common-al">De laadpaal komt tussen de twee langsparkeerplaatsen aan de Hessel van Lawicklaan, naast de woning Hendrik van Poelwijcklaan 30. Zie de bijlage voor de exacte locatie.</text:p>
            <text:p text:style-name="common-al">3. Jan Th. Tooroplaan, Ede</text:p>
            <text:p text:style-name="common-al">De laadpaal komt tussen de langsparkeerplaatsen aan de Jan Th. Tooroplaan, twee parkeervakken links van de bestaande laadpaal. Zie de bijlage voor de exacte locatie.</text:p>
            <text:p text:style-name="common-al">4. Katenhorst, Ede</text:p>
            <text:p text:style-name="common-al">De laadpaal komt tussen de tweede en derde haakse parkeerplaats vanaf de bocht bij huisnummer 77. Zie de bijlage voor de exacte locatie.</text:p>
            <text:p text:style-name="common-al">5. Klinkenbergerweg, Ede,</text:p>
            <text:p text:style-name="common-al">De laadpaal komt tussen de tweede en derde langsparkeerplaats vanuit het zuiden gezien aan de Klinkenbergerweg ten zuiden van huisnummer 59. Zie de bijlage voor de exacte locatie.</text:p>
            <text:p text:style-name="common-al">6. Langenhorst, Ede</text:p>
            <text:p text:style-name="common-al">De laadpaal komt tussen de derde en vierde haakse parkeerplaats vanaf de noordoostelijke hoek van het gebouw. Zie de bijlage voor de exacte locatie.</text:p>
            <text:p text:style-name="common-al">7. Leeghwaterstraat, Ede</text:p>
            <text:p text:style-name="common-al">De laadpaal komt tussen de linker parkeerplaats en de op-één-na linker parkeerplaats aan de Leeghwaterstraat, in de rij met haakse parkeerplaatsen vóór het gebouw Heerhugowaard. Zie de bijlage voor de exacte locatie.</text:p>
            <text:p text:style-name="common-al">8. Mookerplas, Ede</text:p>
            <text:p text:style-name="common-al">De laadpaal komt op de parkeerplaats ten zuidoosten van het blok aangegeven met nummer 24 op de tekening. Zie de bijlage voor de exacte locatie.</text:p>
            <text:p text:style-name="common-al">9. Noorderplas, Ede</text:p>
            <text:p text:style-name="common-al">De laadpaal komt tussen de derde en vierde haakse parkeerplaats in de rechterrij van de parkeerplaats komende vanaf de Noorderplas, ten westen van het blok woningen op de bijlage aangegeven met nummer 22. Zie de bijlage voor de exacte locatie.</text:p>
            <text:p text:style-name="common-al">10. Oolderplas, Ede</text:p>
            <text:p text:style-name="common-al">De laadpaal komt tussen de derde en vierde haakse parkeerplaats in de rechterrij parkeerplaatsen komende vanaf de Oolderplas. Zie de bijlage voor de exacte locatie.</text:p>
            <text:p text:style-name="common-al">11. Oude Kerkweg 43, Ede,</text:p>
            <text:p text:style-name="common-al">De laadpaal komt tussen de eerste en tweede parkeerplaats aan de rechterzijde, naast de woning met huisnummer 43, komende vanaf de Oude Kerkweg. Zie de bijlage voor de exacte locatie.</text:p>
            <text:p text:style-name="common-al">12. Oude Kerkweg 83, Ede</text:p>
            <text:p text:style-name="common-al">De laadpaal komt tussen de derde en de vierde langsparkeerplaats van de strook langsparkeerplaatsen vóór de woningen met huisnummer 85 en 83. Zie de bijlage voor de exacte locatie.</text:p>
            <text:p text:style-name="common-al">13. Parkweg, Ede</text:p>
            <text:p text:style-name="common-al">De laadpaal komt tussen de eerste en tweede langsparkeerplaats aan de spoorzijde. Zie de bijlage voor de exacte locatie.</text:p>
            <text:p text:style-name="common-al">14. Rijk Tigelaarstraat, Ede</text:p>
            <text:p text:style-name="common-al">De laadpaal komt tussen de derde en vierde haakse parkeerplaats gelegen tegenover huisnummer 40. Zie de bijlage voor de exacte locatie.</text:p>
            <text:p text:style-name="common-al">15. Sint Hubertus, Ede</text:p>
            <text:p text:style-name="common-al">De laadpaal komt tussen de vijfde en zesde haakse parkeerplaats in de rij haakse parkeerplaatsen ten westen van huisnummer 123. Zie de bijlage voor de exacte locatie.</text:p>
            <text:p text:style-name="common-al">16. Somahof, Ede</text:p>
            <text:p text:style-name="common-al">De laadpaal komt tussen de eerste en tweede haakse parkeerplaats van de achterste rij parkeerplaatsen die haaks staan op de Hakselseweg, komende vanaf de Verlengde Maanderweg. Zie de bijlage voor de exacte locatie.</text:p>
            <text:p text:style-name="common-al">17. Spinozastate, Ede</text:p>
            <text:p text:style-name="common-al">De laadpaal komt tussen de op-één-na-laatste en de laatste haakse parkeerplaats vanaf de bocht in de Spinozastate, aan de zijkant van huisnummer 44. Zie de bijlage voor de exacte locatie.</text:p>
            <text:p text:style-name="common-al">18. Stephensonstraat, Ede</text:p>
            <text:p text:style-name="common-al">De laadpaal komt tussen de eerste en tweede langsparkeerplaat in de Stephensonstraat, aan de zijkant van huisnummer 12. Zie de bijlage voor de exacte locatie.</text:p>
            <text:p text:style-name="common-al">19. Vechtdal, Ede</text:p>
            <text:p text:style-name="common-al">De laadpaal komt tussen de vijfde en de zesde haakse parkeerplaats in de linker rij parkeerplaatsen, komende vanaf de Vechtdal, aan de kant van huisnummer 24. Zie de bijlage voor de exacte locatie.</text:p>
            <text:p text:style-name="common-al">20. Veldhuizerweg, Ede</text:p>
            <text:p text:style-name="common-al">De laadpaal komt tussen de eerste en tweede haakse parkeerplaats in de rij haakse parkeerplaatsen tegenover huisnummer 11. Zie de bijlage voor de exacte locatie.</text:p>
            <text:p text:style-name="common-al">21. Veldpost, Ede</text:p>
            <text:p text:style-name="common-al">De laadpaal komt tussen de eerste en de tweede haakse parkeerplaats van de rechter rij met haakse parkeerplaatsen aan de overzijde van de weg gezien vanaf de woning huisnummer 28. De rij met haakse parkeerplaatsen is gelegen aan de overzijde van de woningen, komende vanaf de Verbindelaarsweg of Nieuwe Kazernelaan gezien. Zie de bijlage voor de exacte locatie.</text:p>
            <text:p text:style-name="common-al">22. Wildforster, Ede</text:p>
            <text:p text:style-name="common-al">De laadpaal komt tussen de eerste en de tweede haakse parkeerplaats vanaf de hoek aan het fietspad gelegen naast nummer 457, aan de zijde van de groenstrook; aan de overzijde van huisnummers 62 en 60. Zie de bijlage voor de exacte locatie.</text:p>
            <text:p text:style-name="common-al">De exacte locatie van de laadpalen kunt u vinden in de bijlagen die horen bij dit besluit.</text:p>
            <text:p text:style-name="common-al"/>
            <text:p text:style-name="common-al">Hieronder ziet u per locatie hoe de locatie scoort op de verschillende criteria. Soms voldoet een locatie niet aan alle criteria, maar vinden we de locatie toch geschikt. We vermelden er dan bij waarom we toch voor die locatie hebben gekozen. Heeft u vragen over een locatie? Stuur dan een mail naar <text:a xlink:href="mailto:laadpalen@ede.nl" xlink:type="simple">laadpalen@ede.nl</text:a>.</text:p>
            <text:p text:style-name="common-al"/>
            <text:p text:style-name="common-al">De locaties in dit verkeersbesluit worden gescoord op onderstaande criteria:</text:p>
            <text:p text:style-name="common-al">1. De laadpaal moet voor een grote groep te gebruiken zijn: dichtbij woningen zonder parkeergelegenheid op eigen terrein en op parkeerterreinen waar veel bezoekers/bewoners gedurende langere tijd parkeren.</text:p>
            <text:p text:style-name="common-al">2. De laadpaal wordt binnen 25 meter van bestaande laagspanningskabels geplaatst, conform de eis vanuit de netbeheerder.</text:p>
            <text:p text:style-name="common-al">3. De locatie is geschikt vanuit verkeerskundig oogpunt: de laadpaal heeft geen negatieve impact op de verkeersveiligheid en er is voldoende vrije doorloopruimte achter de laadpaal indien deze in het trottoir wordt geplaatst.</text:p>
            <text:p text:style-name="common-al">4. De laadpaal wordt geplaatst bij een openbare parkeerplek gelegen op gemeentegrond: dit is een voorwaarde uit het contract dat de gemeente heeft met de exploitant van de laadpalen.</text:p>
            <text:p text:style-name="common-al">5. De ligging ten opzichte van ramen en deuren van woningen is gunstig: er wordt zoveel mogelijk voorkomen dat er, op korte afstand, ongewenst zicht op de laadpaal en het bijbehorende verkeersbord is. Ook wordt er rekening gehouden met een goede doorgang van bijvoorbeeld tuinpoorten.</text:p>
            <text:p text:style-name="common-al">6. De laadpaal draagt bij aan een dekkend netwerk van laadpalen in de gemeente. Dit is het geval als er in een straal van 250 meter nog geen laadpaal staat óf als de nabijgelegen laadpalen intensief gebruikt worden (verbruik per maand: meer dan 500 kWh en meer dan 5 verschillende gebruikers).</text:p>
            <text:p text:style-name="common-al">7. Reacties van bewoners op de locatie zoals opgehaald tijdens de participatieronde in het najaar van 2024.</text:p>
            <text:p text:style-name="common-al"/>
            <text:p text:style-name="common-al">
            <text:span text:style-name="nadrukondlijn">De Rank, Harskamp</text:span>
          </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ze locatie heeft één beoordeling, deze is positief.</text:p>
            <text:p text:style-name="common-al">Conclusie: De locatie voldoet aan alle criteria voor het plaatsen van een openbare laadpaal. De locatie is geschikt. </text:p>
            <text:p text:style-name="common-al"/>
            <text:p text:style-name="common-al">
            <text:span text:style-name="nadrukondlijn">Hendrik van Poelwijcklaan, Bennekom</text:span>
          </text:p>
            <text:p text:style-name="common-al">1. De laadpaal wordt dichtbij woningen zonder eigen parkeren geplaatst.</text:p>
            <text:p text:style-name="common-al">2. Voldoet.</text:p>
            <text:p text:style-name="common-al">3. Deze locatie heeft geen negatieve impact op de verkeersveiligheid. De laadpaal wordt op het trottoir geplaatst, waardoor de vrije doorloopruimte achter de laadpaal beperkt wordt. Wel is er aan de andere kant van de weg een volwaardig trottoir, waardoor de verkeersveiligheid gewaarborgd blijf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 locatie heeft twee positieve beoordeling en één negatieve. De negatieve beoordeling is aangevuld met een opmerking, waarin een alternatieve locatie in een straat verderop wordt voorgesteld, omdat daar de parkeerdruk lager is. Inmiddels is op deze voorgestelde plek een laadpaal geplaatst. Omdat deze laadpaal en de andere laadpaal in de buurt intensief gebruikt worden, plaatsen we een laadpaal bij op de locatie uit dit verkeersbesluit.</text:p>
            <text:p text:style-name="common-al">Conclusie: De locatie voldoet aan alle criteria voor het plaatsen van een openbare laadpaal. De locatie is geschikt. </text:p>
            <text:p text:style-name="common-al"/>
            <text:p text:style-name="common-al">
            <text:span text:style-name="nadrukondlijn">Jan Th.Tooroplaan, Ede</text:span>
          </text:p>
            <text:p text:style-name="common-al">1. De laadpaal wordt dichtbij woningen zonder eigen parkeren geplaatst. </text:p>
            <text:p text:style-name="common-al">2. Voldoet.</text:p>
            <text:p text:style-name="common-al">3. Deze locatie heeft geen negatieve impact op de verkeersveiligheid. De laadpaal wordt niet op het trottoir geplaatst. Het is bij de gemeente bekend dat de parkeerdruk hoog is in de omgeving. Het standpunt van de gemeente is dat het faciliteren van elektrisch rijden van groter belang is dan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 locatie heeft geen beoordelingen.</text:p>
            <text:p text:style-name="common-al">Conclusie: De locatie voldoet aan alle criteria voor het plaatsen van een openbare laadpaal. De locatie is geschikt. </text:p>
            <text:p text:style-name="common-al"/>
            <text:p text:style-name="common-al">
            <text:span text:style-name="nadrukondlijn">Katenhorst, Ede</text:span>
          </text:p>
            <text:p text:style-name="common-al">1. De laadpaal wordt dichtbij woningen zonder eigen parkeren geplaatst. </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 locatie heeft één beoordeling, deze is positief.</text:p>
            <text:p text:style-name="common-al">Conclusie: De locatie voldoet aan alle criteria voor het plaatsen van een openbare laadpaal. De locatie is geschikt. </text:p>
            <text:p text:style-name="common-al"/>
            <text:p text:style-name="common-al">
            <text:span text:style-name="nadrukondlijn">Klinkenbergerweg, Ede</text:span>
          </text:p>
            <text:p text:style-name="common-al">1. De laadpaal wordt op een parkeerterrein geplaatst waar veel bezoekers/bewoners gedurende langere tijd parkeren.</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ze locatie is niet meegenomen in de participatieronde</text:p>
            <text:p text:style-name="common-al">Conclusie: Ondanks dat deze locatie niet is meegenomen in de participatieronde, vindt de gemeente de locatie geschikt. We vinden het nodig om een laadpaal bij te plaatsen omdat de laadpalen in de buurt intensief worden gebruikt en omdat bij deze laadpaal een deelauto geplaatst gaat worden. Op het moment dat de participatieronde werd gehouden was dit nog niet voorzien, waardoor deze locatie toen niet is meegenomen. </text:p>
            <text:p text:style-name="common-al"/>
            <text:p text:style-name="common-al">
            <text:span text:style-name="nadrukondlijn">Langenhorst, Ede</text:span>
          </text:p>
            <text:p text:style-name="common-al">1. De laadpaal wordt op een parkeerterrein geplaatst waar veel bezoekers/bewoners gedurende langere tijd parkeren.</text:p>
            <text:p text:style-name="common-al">2. Voldoet.</text:p>
            <text:p text:style-name="common-al">3. Deze locatie heeft geen negatieve impact op de verkeersveiligheid. De laadpaal wordt op het trottoir geplaatst, maar er blijft er voldoende vrije doorloopruimte achter de laadpaal over.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ze locatie heeft geen beoordelingen.</text:p>
            <text:p text:style-name="common-al">Conclusie: De locatie voldoet aan alle criteria voor het plaatsen van een openbare laadpaal. De locatie is geschikt. </text:p>
            <text:p text:style-name="common-al"/>
            <text:p text:style-name="common-al">
            <text:span text:style-name="nadrukondlijn">Leeghwaterstraat, Ede</text:span>
          </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 locatie heeft geen beoordelingen.</text:p>
            <text:p text:style-name="common-al">Conclusie: De locatie voldoet aan alle criteria voor het plaatsen van een openbare laadpaal. De locatie is geschikt. </text:p>
            <text:p text:style-name="common-al"/>
            <text:p text:style-name="common-al">
            <text:span text:style-name="nadrukondlijn">Mookerplas, Ede</text:span>
          </text:p>
            <text:p text:style-name="common-al">1. De laadpaal wordt op een parkeerterrein geplaatst waar veel bezoekers/bewoners gedurende langere tijd parkeren.</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Dit is een nieuwbouwproject. We plaatsen een aantal laadpalen proactief zodat er direct een dekkend netwerk van laadpalen aanwezig is.</text:p>
            <text:p text:style-name="common-al">7. Dit is een nieuwbouwproject; de locaties van de laadpalen zijn bepaald tijdens het ontwerpproces.</text:p>
            <text:p text:style-name="common-al">Conclusie: De locatie voldoet aan alle criteria voor het plaatsen van een openbare laadpaal. De locatie is geschikt. </text:p>
            <text:p text:style-name="common-al"/>
            <text:p text:style-name="common-al">
            <text:span text:style-name="nadrukondlijn">Noorderplas, Ede</text:span>
          </text:p>
            <text:p text:style-name="common-al">1. De laadpaal wordt op een parkeerterrein geplaatst waar veel bezoekers/bewoners gedurende langere tijd parkeren.</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it is een nieuwbouwproject; de locaties van de laadpalen zijn bepaald tijdens het ontwerpproces.</text:p>
            <text:p text:style-name="common-al">Conclusie: De locatie voldoet aan alle criteria voor het plaatsen van een openbare laadpaal. De locatie is geschikt. </text:p>
            <text:p text:style-name="common-al"/>
            <text:p text:style-name="common-al">
            <text:span text:style-name="nadrukondlijn">Oolderplas, Ede</text:span>
          </text:p>
            <text:p text:style-name="common-al">1. De laadpaal wordt op een parkeerterrein geplaatst waar veel bezoekers/bewoners gedurende langere tijd parkeren.</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Dit is een nieuwbouwproject. We plaatsen een aantal laadpalen proactief zodat er direct een dekkend netwerk van laadpalen aanwezig is</text:p>
            <text:p text:style-name="common-al">7. Dit is een nieuwbouwproject; de locaties van de laadpalen zijn bepaald tijdens het ontwerpproces.</text:p>
            <text:p text:style-name="common-al">Conclusie: De locatie voldoet aan alle criteria voor het plaatsen van een openbare laadpaal. De locatie is geschikt. </text:p>
            <text:p text:style-name="common-al"/>
            <text:p text:style-name="common-al">
            <text:span text:style-name="nadrukondlijn">Oude Kerkweg 43, Ede</text:span>
          </text:p>
            <text:p text:style-name="common-al">1. De laadpaal wordt dichtbij woningen zonder eigen parkeren geplaatst.</text:p>
            <text:p text:style-name="common-al">2. Voldoet<text:span text:style-name="nadrukcur">.</text:span></text:p>
            <text:p text:style-name="common-al">3. Deze locatie heeft geen negatieve impact op de verkeersveiligheid. De laadpaal wordt niet op het trottoir geplaatst. Het is bij de gemeente bekend dat de parkeerdruk hoog is in de omgeving. Het standpunt van de gemeente is dat het faciliteren van elektrisch rijden van groter belang is dan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ze locatie heeft vier positieve beoordelingen.</text:p>
            <text:p text:style-name="common-al">Conclusie: De locatie voldoet aan alle criteria voor het plaatsen van een openbare laadpaal. De locatie is geschikt. </text:p>
            <text:p text:style-name="common-al"/>
            <text:p text:style-name="common-al">
            <text:span text:style-name="nadrukondlijn">Oude Kerkweg 83, Ede</text:span>
          </text:p>
            <text:p text:style-name="common-al">1. De laadpaal wordt dichtbij woningen zonder eigen parkeren geplaatst.</text:p>
            <text:p text:style-name="common-al">2. Voldoet<text:span text:style-name="nadrukcur">.</text:span></text:p>
            <text:p text:style-name="common-al">3. Deze locatie heeft geen negatieve impact op de verkeersveiligheid. De laadpaal wordt niet op het trottoir geplaatst. Het is bij de gemeente bekend dat de parkeerdruk hoog is in de omgeving. Het standpunt van de gemeente is dat het faciliteren van elektrisch rijden van groter belang is dan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ze locatie heeft één beoordeling, deze is positief.</text:p>
            <text:p text:style-name="common-al">Conclusie: De locatie voldoet aan alle criteria voor het plaatsen van een openbare laadpaal. De locatie is geschikt. </text:p>
            <text:p text:style-name="common-al"/>
            <text:p text:style-name="common-al">
            <text:span text:style-name="nadrukondlijn">Parkweg, Ede</text:span>
          </text:p>
            <text:p text:style-name="common-al">1. De laadpaal wordt dichtbij woningen zonder eigen parkeren geplaatst. </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Er staat nog geen laadpaal binnen 250 meter loopafstand van deze locatie.</text:p>
            <text:p text:style-name="common-al">7. De locatie heeft twee positieve beoordelingen.</text:p>
            <text:p text:style-name="common-al">Conclusie: De locatie voldoet aan alle criteria voor het plaatsen van een openbare laadpaal. De locatie is geschikt. </text:p>
            <text:p text:style-name="common-al"/>
            <text:p text:style-name="common-al">
            <text:span text:style-name="nadrukondlijn">Rijk Tigelaarstraat, Ede</text:span>
          </text:p>
            <text:p text:style-name="common-al">1. De laadpaal wordt dichtbij woningen zonder eigen parkeren geplaatst. </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ze locatie heeft geen beoordelingen.</text:p>
            <text:p text:style-name="common-al">Conclusie: De locatie voldoet aan alle criteria voor het plaatsen van een openbare laadpaal. De locatie is geschikt. </text:p>
            <text:p text:style-name="common-al"/>
            <text:p text:style-name="common-al">
            <text:span text:style-name="nadrukondlijn">Sint Hubertus, Ede</text:span>
          </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 locatie heeft één beoordeling, deze is positief.</text:p>
            <text:p text:style-name="common-al">Conclusie: De locatie voldoet aan alle criteria voor het plaatsen van een openbare laadpaal. De locatie is geschikt. </text:p>
            <text:p text:style-name="common-al"/>
            <text:p text:style-name="common-al">
            <text:span text:style-name="nadrukondlijn">Somahof, Ede</text:span>
          </text:p>
            <text:p text:style-name="common-al">1. De laadpaal wordt op een parkeerterrein geplaatst waar veel bezoekers/bewoners gedurende langere tijd parkeren.</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ze locatie heeft geen beoordelingen. </text:p>
            <text:p text:style-name="common-al">Conclusie: De locatie voldoet aan alle criteria voor het plaatsen van een openbare laadpaal. De locatie is geschikt.</text:p>
            <text:p text:style-name="common-al"/>
            <text:p text:style-name="common-al">
            <text:span text:style-name="nadrukondlijn">Spinozastate, Ede</text:span>
          </text:p>
            <text:p text:style-name="common-al">1. De laadpaal wordt dichtbij woningen zonder eigen parkeren geplaatst. </text:p>
            <text:p text:style-name="common-al">2. Voldoet.</text:p>
            <text:p text:style-name="common-al">3. Deze locatie heeft geen negatieve impact op de verkeersveiligheid. De laadpaal wordt niet op het trottoir geplaatst. Het is bij de gemeente bekend dat omwonenden de parkeerdruk als hoog ervaren. Het standpunt van de gemeente is dat het faciliteren van elektrisch rijden van groter belang is dan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ze locatie heeft drie negatieve beoordelingen, aangevuld met opmerkingen waarin wordt aangegeven dat de parkeerdruk hoog is. </text:p>
            <text:p text:style-name="common-al">Conclusie: Ondanks de negatieve beoordelingen, vindt de gemeente de locatie geschikt. Het standpunt van de gemeente is namelijk dat het faciliteren van elektrisch rijden van groter belang is dan parkeerdruk. </text:p>
            <text:p text:style-name="common-al"/>
            <text:p text:style-name="common-al">
            <text:span text:style-name="nadrukondlijn">Stephensonstraat, Ede</text:span>
          </text:p>
            <text:p text:style-name="common-al">1. De laadpaal wordt dichtbij woningen zonder eigen parkeren geplaatst. </text:p>
            <text:p text:style-name="common-al">2. Voldoet.</text:p>
            <text:p text:style-name="common-al">3. Deze locatie heeft geen negatieve impact op de verkeersveiligheid. De laadpaal wordt op het trottoir geplaatst, maar er blijft er voldoende vrije doorloopruimte achter de laadpaal over.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 locatie heeft geen beoordelingen.</text:p>
            <text:p text:style-name="common-al">Conclusie: De locatie voldoet aan alle criteria voor het plaatsen van een openbare laadpaal. De locatie is geschikt. </text:p>
            <text:p text:style-name="common-al"/>
            <text:p text:style-name="common-al">
            <text:span text:style-name="nadrukondlijn">Vechtdal, Ede</text:span>
          </text:p>
            <text:p text:style-name="common-al">1. De laadpaal wordt op een parkeerterrein geplaatst waar veel bezoekers/bewoners gedurende langere tijd parkeren.</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ze locatie heeft geen beoordelingen.</text:p>
            <text:p text:style-name="common-al">Conclusie: De locatie voldoet aan alle criteria voor het plaatsen van een openbare laadpaal. De locatie is geschikt.</text:p>
            <text:p text:style-name="common-al"/>
            <text:p text:style-name="common-al">
            <text:span text:style-name="nadrukondlijn">Veldhuizerweg, Ede</text:span>
          </text:p>
            <text:p text:style-name="common-al">1. De laadpaal wordt op een parkeerterrein geplaatst waar veel bezoekers/bewoners gedurende langere tijd parkeren.</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ze locatie heeft geen beoordelingen.</text:p>
            <text:p text:style-name="common-al">Conclusie: De locatie voldoet aan alle criteria voor het plaatsen van een openbare laadpaal. De locatie is geschikt. </text:p>
            <text:p text:style-name="common-al"/>
            <text:p text:style-name="common-al">
            <text:span text:style-name="nadrukondlijn">Veldpost, Ede</text:span>
          </text:p>
            <text:p text:style-name="common-al">1. De laadpaal wordt dichtbij woningen zonder eigen parkeren geplaatst.</text:p>
            <text:p text:style-name="common-al">2. Voldoet. </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 locatie heeft drie positieve beoordelingen.</text:p>
            <text:p text:style-name="common-al">Conclusie: De locatie voldoet aan alle criteria voor het plaatsen van een openbare laadpaal. De locatie is geschikt. </text:p>
            <text:p text:style-name="common-al"/>
            <text:p text:style-name="common-al">
            <text:span text:style-name="nadrukondlijn">Wildforster, Ede</text:span>
          </text:p>
            <text:p text:style-name="common-al">1. De laadpaal wordt dichtbij woningen zonder eigen parkeren geplaatst. </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 locatie heeft twee positieve beoordelingen.</text:p>
            <text:p text:style-name="common-al">Conclusie: De locatie voldoet aan alle criteria voor het plaatsen van een openbare laadpaal. De locatie is geschikt. </text:p>
            <text:p text:style-name="common-al"/>
            <text:p text:style-name="common-al"/>
            <text:p text:style-name="common-al">Een afschrift te zenden aan:</text:p>
            <text:p text:style-name="common-al">De brandweercommandant van Ede;</text:p>
            <text:p text:style-name="common-al">De korpschef van politie Oost-Nederland.</text:p>
            <text:p text:style-name="common-al"/>
            <text:p text:style-name="common-al">Burgemeester en wethouders,</text:p>
            <text:p text:style-name="common-al">Namens dezen,</text:p>
            <text:p text:style-name="common-al"/>
            <text:p text:style-name="common-al"/>
            <text:p text:style-name="common-al">Annelies van Voskuilen</text:p>
            <text:p text:style-name="common-al">Afdelingsmanager afdeling Ruimtelijke Dienstverlening</text:p>
            <text:p text:style-name="common-al"/>
            <text:p text:style-name="common-al">Bijlage 1 - Locaties laadpalen</text:p>
            <text:p text:style-name="common-al"/>
            <text:p text:style-name="tussenkopcur">Bezwaar- of beroepsclausule </text:p>
            <text:p text:style-name="common-al"/>
            <text:p text:style-name="common-al">Bent u het niet eens met dit besluit? Neem dan eerst contact met ons op voor uitleg over dit besluit. Dat kan door een mail te sturen naar <text:a xlink:href="mailto:laadpalen@ede.nl" xlink:type="simple">laadpalen@ede.nl</text:a><text:span text:style-name="nadrukondlijn">.</text:span></text:p>
            <text:p text:style-name="common-al">U kunt daarna bezwaar maken. Doe dit binnen zes weken na de verzenddatum van dit besluit.</text:p>
            <text:p text:style-name="common-al"/>
            <text:p text:style-name="common-al">U kunt op twee manieren bezwaar maken.</text:p>
            <text:list text:style-name="id1-3-2-2-1-338">
              <text:list-item text:style-override="id1-3-2-2-1-338-1">
                <text:number>1.</text:number>
                <text:p text:style-name="al">Vul digitaal het formulier ‘bezwaarschrift indienen’ in op www.ede.nl/bezwaarmaken.</text:p>
              </text:list-item>
              <text:list-item text:style-override="id1-3-2-2-1-338-2">
                <text:number>2.</text:number>
                <text:p text:style-name="al">Of stuur ons een brief. Noem in uw brief:</text:p>
              </text:list-item>
              <text:list-item text:style-override="id1-3-2-2-1-338-3">
                <text:number>•</text:number>
                <text:p text:style-name="al">uw naam, adres en telefoonnummer;</text:p>
              </text:list-item>
              <text:list-item text:style-override="id1-3-2-2-1-338-4">
                <text:number>•</text:number>
                <text:p text:style-name="al">de datum waarop u uw brief schrijft;</text:p>
              </text:list-item>
              <text:list-item text:style-override="id1-3-2-2-1-338-5">
                <text:number>•</text:number>
                <text:p text:style-name="al">tegen welk besluit u bezwaar maakt. Noem daarvoor ons kenmerk of besluitnummer en de datum van het besluit. U kunt ook een kopie van dit besluit meesturen;</text:p>
              </text:list-item>
              <text:list-item text:style-override="id1-3-2-2-1-338-6">
                <text:number>•</text:number>
                <text:p text:style-name="al">de reden waarom u het niet eens bent met dit besluit;</text:p>
              </text:list-item>
              <text:list-item text:style-override="id1-3-2-2-1-338-7">
                <text:number>•</text:number>
                <text:p text:style-name="al">uw handtekening.</text:p>
              </text:list-item>
            </text:list>
            <text:p text:style-name="common-al"/>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90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0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0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Verkeersbesluit laadpal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722986708</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 batch 5 - 2026</meta:user-defined>
    <meta:user-defined meta:name="DCTERMS.W3CDTF/DCTERMS.available">2026-07-30</meta:user-defined>
    <meta:user-defined meta:name="OVERHEIDop.externeBijlage">Overzicht plaatsing laadpalen|exb-2026-27183</meta:user-defined>
    <meta:user-defined meta:name="DCTERMS.W3CDTF/OVERHEIDop.jaargang">2026</meta:user-defined>
    <meta:user-defined meta:name="OVERHEIDop.publicationIssue">364908</meta:user-defined>
    <meta:user-defined meta:name="OVERHEIDop.GmbID/DC.identifier">gmb-2026-364908</meta:user-defined>
    <meta:user-defined meta:name="OVERHEIDop.versieInformatie"/>
  </office:meta>
</office:document-meta>
</file>