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go de Grootkade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Hugo de Grootkade 2-H 1052LP Amsterdam</text:p>
            <text:p text:style-name="common-al">Verzonden naar aanvrager op : 27-07-2026</text:p>
            <text:p text:style-name="common-al">Kenmerk gemeente: Z/26/316592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59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90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0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0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927</meta:user-defined>
    <meta:user-defined meta:name="DCTERMS.abstract">Verleend: vakantieverhuur vergunning op adres Hugo de Grootkade 2-H</meta:user-defined>
    <dc:language>nl</dc:language>
    <meta:user-defined meta:name="OVERHEIDop.locatietype/OVERHEIDop.gebiedsmarkering">Punt</meta:user-defined>
    <meta:user-defined meta:name="DC.title">Besluit vakantieverhuur vergunning Verleend Hugo de Grootkade 2-H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00</meta:user-defined>
    <meta:user-defined meta:name="OVERHEIDop.GmbID/DC.identifier">gmb-2026-364900</meta:user-defined>
    <meta:user-defined meta:name="OVERHEIDop.versieInformatie"/>
  </office:meta>
</office:document-meta>
</file>