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5-1-1">
      <style:table-column-properties style:rel-column-width="17*"/>
    </style:style>
    <style:style style:family="table-column" style:parent-style-name="colspec" style:name="id1-3-2-4-35-1-2">
      <style:table-column-properties style:rel-column-width="72*"/>
    </style:style>
  </office:automatic-styles>
  <office:body>
    <office:text>
      <text:p text:style-name="new_page_staatscourant"/>
      <text:p text:style-name="single-kop-titel">Subsidieregeling Jeugd- en jongerenwerk gemeente Wassenaar 2026</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 dat:</text:p>
            <text:p text:style-name="al"/>
            <text:p text:style-name="al">het gemeentebestuur wil zorgen dat iedereen kan meedoen en kiest voor een preventieve koers waarin collectieve, laagdrempelige en verbindende activiteiten zoals jeugd- en jongerenwerk bijdragen aan gezond, veilig en kansrijk opgroeien, en waar mogelijk voorkomen dat lichte vragen uitgroeien tot zware hulpvragen; </text:p>
            <text:p text:style-name="al"/>
            <text:p text:style-name="al">daartoe maatschappelijke opgaven, doelen en effecten heeft beschreven in het Beleidsplan Sociaal Domein Wassenaar 2024 en het Lokaal Jeugdbeleid Wassenaar 2026 en de realisering daarvan wil bevorderen door het verstrekken van subsidies voor activiteiten die daaraan bijdragen;</text:p>
            <text:p text:style-name="al"/>
            <text:p text:style-name="al">gelet op: </text:p>
            <text:p text:style-name="al"/>
            <text:p text:style-name="al">de artikelen 2.1 t/m 2.15 van de Jeugdwet;</text:p>
            <text:p text:style-name="al"/>
            <text:p text:style-name="al">de artikelen 2.1.1 en 2.1.2 van de Wet maatschappelijke ondersteuning 2015; </text:p>
            <text:p text:style-name="al"/>
            <text:p text:style-name="al">artikel 1:3 van de Algemene subsidieverordening gemeente Wassenaar 2025; </text:p>
            <text:p text:style-name="al"/>
            <text:p text:style-name="al">de Beleidsnota Subsidiebeleid gemeente Wassenaar 2025; </text:p>
            <text:p text:style-name="al"/>
            <text:p text:style-name="al">het Beleidsplan Sociaal Domein Wassenaar 2024; </text:p>
            <text:p text:style-name="al"/>
            <text:p text:style-name="al">de Beleidsnota Lokaal Jeugdbeleid 2026;</text:p>
            <text:p text:style-name="al"/>
            <text:p text:style-name="al">besluit: </text:p>
            <text:p text:style-name="al"/>
            <text:p text:style-name="al">de Subsidieregeling Jeugd- en jongerenwerk gemeente Wassenaa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regeling wordt aangesloten bij de begrippen uit de Algemene subsidieverordening gemeente Wassenaar 2025, tenzij daarvan expliciet wordt afgeweken. </text:p>
              </text:list-item>
              <text:list-item text:style-override="id1-3-2-2-1-3">
                <text:number>2.</text:number>
                <text:p text:style-name="al">In deze subsidie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assenaar 2025;</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cofinanciering: </text:p>
                    </table:table-cell>
                    <table:table-cell table:style-name="entry" table:number-rows-spanned="1" table:number-columns-spanned="1">
                      <text:p text:style-name="table_al">financiële bijdrage of bijdrage in natura niet zijnde de subsidie als onderdeel van een dekkingsplan;</text:p>
                    </table:table-cell>
                  </table:table-row>
                  <table:table-row table:style-name="row">
                    <table:table-cell table:style-name="entry" table:number-rows-spanned="1" table:number-columns-spanned="1">
                      <text:p text:style-name="table_al">collectivering:</text:p>
                    </table:table-cell>
                    <table:table-cell table:style-name="entry" table:number-rows-spanned="1" table:number-columns-spanned="1">
                      <text:p text:style-name="table_al">het aanpakken van maatschappelijke opgaven op een gezamenlijke manier en voor groepen in plaats van voor individuele inwoners;</text:p>
                    </table:table-cell>
                  </table:table-row>
                  <table:table-row table:style-name="row">
                    <table:table-cell table:style-name="entry" table:number-rows-spanned="1" table:number-columns-spanned="1">
                      <text:p text:style-name="table_al">duurzame ontwikkelingdoelen:</text:p>
                    </table:table-cell>
                    <table:table-cell table:style-name="entry" table:number-rows-spanned="1" table:number-columns-spanned="1">
                      <text:p text:style-name="table_al"> de SDG's, oftewel de Sustainable Development Goals (Duurzame Ontwikkelingsdoelen), zijn 17 doelstellingen opgesteld door de Verenigde Naties in 2015. (www.sdgnederland.nl); </text:p>
                    </table:table-cell>
                  </table:table-row>
                  <table:table-row table:style-name="row">
                    <table:table-cell table:style-name="entry" table:number-rows-spanned="1" table:number-columns-spanned="1">
                      <text:p text:style-name="table_al">eigen vermogen:</text:p>
                    </table:table-cell>
                    <table:table-cell table:style-name="entry"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entry" table:number-rows-spanned="1" table:number-columns-spanned="1">
                      <text:p text:style-name="table_al">Governancecode Sociaal Werk:</text:p>
                    </table:table-cell>
                    <table:table-cell table:style-name="entry" table:number-rows-spanned="1" table:number-columns-spanned="1">
                      <text:p text:style-name="table_al">een richtlijn die is opgesteld om goed bestuur, toezicht en verantwoording te waarborgen binnen organisaties in de welzijnssector en maatschappelijke dienstverlening. Het doel van deze code is om transparantie, integriteit en professionaliteit te bevorderen, zodat organisaties op een verantwoorde manier hun maatschappelijke doelen kunnen nastreven (https://sociaalwerknederland.nl/governancecode-sociaal-werk);</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 een persoon die woont in de gemeente Wassenaar;</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de overheadkosten zijn kosten die een organisatie heeft, maar die niet direct gerelateerd zijn aan een project of activiteit. Deze kosten zijn nodig om de organisatie in zijn geheel goed te laten functioneren en vallen vaak onder de categorie van indirecte kosten;</text:p>
                    </table:table-cell>
                  </table:table-row>
                  <table:table-row table:style-name="row">
                    <table:table-cell table:style-name="entry" table:number-rows-spanned="1" table:number-columns-spanned="1">
                      <text:p text:style-name="table_al">SMART:</text:p>
                    </table:table-cell>
                    <table:table-cell table:style-name="entry" table:number-rows-spanned="1" table:number-columns-spanned="1">
                      <text:p text:style-name="table_al">SMART is een methode om duidelijke en haalbare doelen te stellen. SMART staat voor: Specifiek, Meetbaar, Acceptabel, Realistisch en Tijdsgeboden;</text:p>
                    </table:table-cell>
                  </table:table-row>
                  <table:table-row table:style-name="row">
                    <table:table-cell table:style-name="entry" table:number-rows-spanned="1" table:number-columns-spanned="1">
                      <text:p text:style-name="table_al">Subsidieplafond: </text:p>
                    </table:table-cell>
                    <table:table-cell table:style-name="entry" table:number-rows-spanned="1" table:number-columns-spanned="1">
                      <text:p text:style-name="table_al">het bedrag dat gedurende een bepaalde periode beschikbaar is voor alle voor toewijzing in aanmerking komende aanvragen;</text:p>
                    </table:table-cell>
                  </table:table-row>
                  <table:table-row table:style-name="row">
                    <table:table-cell table:style-name="entry" table:number-rows-spanned="1" table:number-columns-spanned="1">
                      <text:p text:style-name="table_al">verbonden rechtspersonen:</text:p>
                    </table:table-cell>
                    <table:table-cell table:style-name="entry"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text:p>
                    </table:table-cell>
                  </table:table-row>
                  <table:table-row table:style-name="row">
                    <table:table-cell table:style-name="entry" table:number-rows-spanned="1" table:number-columns-spanned="1">
                      <text:p text:style-name="table_al">Verklaring Omtrent het Gedrag: </text:p>
                    </table:table-cell>
                    <table:table-cell table:style-name="entry"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entry" table:number-rows-spanned="1" table:number-columns-spanned="1">
                      <text:p text:style-name="table_al">Voltijdsequivalent:</text:p>
                    </table:table-cell>
                    <table:table-cell table:style-name="entry" table:number-rows-spanned="1" table:number-columns-spanned="1">
                      <text:p text:style-name="table_al">full time equivalent, oftewel de rekeneenheid waarmee de omvang van een functie wordt uitgedrukt. 1 fte omvat de standaardwerkweek in de desbetreffende organisatie.</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2. </text:span> Toepassingsbereik</text:p>
            <text:p text:style-name="al">Deze subsidieregeling is uitsluitend van toepassing op subsidies die zijn verstrekt op grond vandeze regeling.</text:p>
          </text:section>
          <text:section text:name="artikel_id1-3-2-2-3" text:style-name="artikel">
            <text:p text:style-name="artikel_kop_titel"><text:span text:style-name="artikel_kop_label">Artikel</text:span> <text:span text:style-name="artikel_kop_nr">3.</text:span> Activiteiten en subsidieduur</text:p>
            <text:list text:style-name="id1-3-2-2-3-2">
              <text:list-item text:style-override="id1-3-2-2-3-2">
                <text:number>1.</text:number>
                <text:p text:style-name="al">Subsidie kan uitsluitend worden verstrekt voor structurele activiteiten die gericht zijn op het versterken van de sociale en pedagogische basis van jeugdigen in de leeftijd tot 23 jaar en bijdragen aan het bereiken van de maatschappelijke opgaven, doelen en effecten zoals beschreven in het Beleidsplan Sociaal Domein Wassenaar en het Lokaal Jeugdbeleid Wassenaar 2026.</text:p>
              </text:list-item>
              <text:list-item text:style-override="id1-3-2-2-3-3">
                <text:number>2.</text:number>
                <text:p text:style-name="al">Met inachtneming van artikel 3:4 van de Asv en artikel 6 kan het college voor het gehele subsidieplafond dan wel voor deelplafonds bepalen dat aanvragers die personeel in dienst hebben voor meerdere jaren subsidie kunnen ontvangen.</text:p>
              </text:list-item>
            </text:list>
          </text:section>
          <text:section text:name="artikel_id1-3-2-2-4" text:style-name="artikel">
            <text:p text:style-name="artikel_kop_titel"><text:span text:style-name="artikel_kop_label">Artikel</text:span> <text:span text:style-name="artikel_kop_nr">4.</text:span> Doelgroep</text:p>
            <text:p text:style-name="al"> Subsidie kan uitsluitend worden aangevraagd door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 </text:p>
              </text:list-item>
              <text:list-item text:style-override="id1-3-2-2-5-3">
                <text:number>2.</text:number>
                <text:p text:style-name="al">In afwijking van het eerste lid kunnen subsidieaanvragers gebruikmaken van een integrale kostensystematiek indien zij daarover beschikken. </text:p>
              </text:list-item>
              <text:list-item text:style-override="id1-3-2-2-5-4">
                <text:number>3.</text:number>
                <text:p text:style-name="al">Voor zover er subsidie wordt gevraagd voor investeringen, kunnen uitsluitend de afschrijvingskosten ervan voor subsidie in aanmerking komen, voor zover deze toerekenbaar zijn aan de activiteit.</text:p>
              </text:list-item>
              <text:list-item text:style-override="id1-3-2-2-5-5">
                <text:number>4.</text:number>
                <text:p text:style-name="al">Behoudens de gevallen waarin het college toepassing geeft aan artikel 4:3, onderdeel g, artikel 4:4 of artikel 4:5 van de Asv, of artikel 4:57 van de Awb, komen bij het vaststellen van verleende subsidies slechts de werkelijk gemaakte kosten voor subsidie in aanmerking.</text:p>
              </text:list-item>
            </text:list>
          </text:section>
          <text:section text:name="artikel_id1-3-2-2-6" text:style-name="artikel">
            <text:p text:style-name="artikel_kop_titel"><text:span text:style-name="artikel_kop_label">Artikel</text:span> <text:span text:style-name="artikel_kop_nr">6.</text:span> Wijze van verdeling en subsidieplafond </text:p>
            <text:list text:style-name="id1-3-2-2-6-2">
              <text:list-item text:style-override="id1-3-2-2-6-2">
                <text:number>1.</text:number>
                <text:p text:style-name="al">Het college kan subsidieplafonds en -deelplafonds vaststellen. </text:p>
              </text:list-item>
              <text:list-item text:style-override="id1-3-2-2-6-3">
                <text:number>2.</text:number>
                <text:p text:style-name="al">Subsidieplafonds en -deelplafonds worden jaarlijks bij separaat besluit bekendgemaakt. Daarbij wordt steeds vermeld voor welke activiteiten het plafond of deelplafond geldt. </text:p>
              </text:list-item>
              <text:list-item text:style-override="id1-3-2-2-6-4">
                <text:number>3.</text:number>
                <text:p text:style-name="al">Bij het vaststellen van subsidieplafonds kan het college ook bepalen dat voor bepaalde activiteiten een minimumbedrag moet worden aangevraagd. </text:p>
              </text:list-item>
              <text:list-item text:style-override="id1-3-2-2-6-5">
                <text:number>4.</text:number>
                <text:p text:style-name="al">Indien het subsidieplafond wordt bereikt, vindt verstrekking van subsidie plaats in volgorde van de door het college aangebrachte rangschikking van subsidies van aanvragen, voor zover deze niet worden geweigerd, totdat het voor de betrokken subsidie vastgestelde subsidieplafond is bereikt.</text:p>
              </text:list-item>
              <text:list-item text:style-override="id1-3-2-2-6-6">
                <text:number>5.</text:number>
                <text:p text:style-name="al">Bij de rangschikking van aanvragen van ten hoogste € 5.000 kent het college punten toe aan de hand van de volgende rangschikkingscriteria en tot het daarbij vermelde maximumaantal:</text:p>
                <text:list text:style-name="id1-3-2-2-6-6-3">
                  <text:list-item text:style-override="id1-3-2-2-6-6-3-1">
                    <text:number>a.</text:number>
                    <text:p text:style-name="al">de mate waarin uit de aanvraag blijkt dat de aanvrager beschikt over het benodigde netwerk: </text:p>
                    <text:list text:style-name="id1-3-2-2-6-6-3-1-3">
                      <text:list-item text:style-override="id1-3-2-2-6-6-3-1-3-1">
                        <text:number>o</text:number>
                        <text:p text:style-name="al">ontbreekt: 0 punten; </text:p>
                      </text:list-item>
                      <text:list-item text:style-override="id1-3-2-2-6-6-3-1-3-2">
                        <text:number>o</text:number>
                        <text:p text:style-name="al">slecht: 4 punten; </text:p>
                      </text:list-item>
                      <text:list-item text:style-override="id1-3-2-2-6-6-3-1-3-3">
                        <text:number>o</text:number>
                        <text:p text:style-name="al">onvoldoende: 8 punten; </text:p>
                      </text:list-item>
                      <text:list-item text:style-override="id1-3-2-2-6-6-3-1-3-4">
                        <text:number>o</text:number>
                        <text:p text:style-name="al">voldoende: 12 punten; </text:p>
                      </text:list-item>
                      <text:list-item text:style-override="id1-3-2-2-6-6-3-1-3-5">
                        <text:number>o</text:number>
                        <text:p text:style-name="al">goed: 16 punten; </text:p>
                      </text:list-item>
                      <text:list-item text:style-override="id1-3-2-2-6-6-3-1-3-6">
                        <text:number>o</text:number>
                        <text:p text:style-name="al">uitmuntend: 20 punten; </text:p>
                      </text:list-item>
                    </text:list>
                  </text:list-item>
                  <text:list-item text:style-override="id1-3-2-2-6-6-3-2">
                    <text:number>b.</text:number>
                    <text:p text:style-name="al">de mate waarin uit de aanvraag blijkt welke SMART-geformuleerde maatschappelijke resultaten tijdens de subsidieperiode met de activiteiten worden behaald: </text:p>
                    <text:list text:style-name="id1-3-2-2-6-6-3-2-3">
                      <text:list-item text:style-override="id1-3-2-2-6-6-3-2-3-1">
                        <text:number>o</text:number>
                        <text:p text:style-name="al">ontbreekt: 0 punten; </text:p>
                      </text:list-item>
                      <text:list-item text:style-override="id1-3-2-2-6-6-3-2-3-2">
                        <text:number>o</text:number>
                        <text:p text:style-name="al">slecht: 6 punten; </text:p>
                      </text:list-item>
                      <text:list-item text:style-override="id1-3-2-2-6-6-3-2-3-3">
                        <text:number>o</text:number>
                        <text:p text:style-name="al">onvoldoende: 12 punten; </text:p>
                      </text:list-item>
                      <text:list-item text:style-override="id1-3-2-2-6-6-3-2-3-4">
                        <text:number>o</text:number>
                        <text:p text:style-name="al">voldoende: 18 punten; </text:p>
                      </text:list-item>
                      <text:list-item text:style-override="id1-3-2-2-6-6-3-2-3-5">
                        <text:number>o</text:number>
                        <text:p text:style-name="al">goed: 24 punten; </text:p>
                      </text:list-item>
                      <text:list-item text:style-override="id1-3-2-2-6-6-3-2-3-6">
                        <text:number>o</text:number>
                        <text:p text:style-name="al">uitmuntend: 30 punten; </text:p>
                      </text:list-item>
                    </text:list>
                  </text:list-item>
                  <text:list-item text:style-override="id1-3-2-2-6-6-3-3">
                    <text:number>c.</text:number>
                    <text:p text:style-name="al">de mate waarin uit de aanvraag blijkt dat de activiteiten aansluiten op de behoefte van de doelgroep: </text:p>
                    <text:list text:style-name="id1-3-2-2-6-6-3-3-3">
                      <text:list-item text:style-override="id1-3-2-2-6-6-3-3-3-1">
                        <text:number>o</text:number>
                        <text:p text:style-name="al">ontbreekt: 0 punten; </text:p>
                      </text:list-item>
                      <text:list-item text:style-override="id1-3-2-2-6-6-3-3-3-2">
                        <text:number>o</text:number>
                        <text:p text:style-name="al">slecht: 2 punten; </text:p>
                      </text:list-item>
                      <text:list-item text:style-override="id1-3-2-2-6-6-3-3-3-3">
                        <text:number>o</text:number>
                        <text:p text:style-name="al">onvoldoende: 4 punten; </text:p>
                      </text:list-item>
                      <text:list-item text:style-override="id1-3-2-2-6-6-3-3-3-4">
                        <text:number>o</text:number>
                        <text:p text:style-name="al">voldoende: 6 punten; </text:p>
                      </text:list-item>
                      <text:list-item text:style-override="id1-3-2-2-6-6-3-3-3-5">
                        <text:number>o</text:number>
                        <text:p text:style-name="al">goed: 8 punten;</text:p>
                      </text:list-item>
                      <text:list-item text:style-override="id1-3-2-2-6-6-3-3-3-6">
                        <text:number>o</text:number>
                        <text:p text:style-name="al">uitmuntend: 10 punten. </text:p>
                      </text:list-item>
                    </text:list>
                  </text:list-item>
                </text:list>
              </text:list-item>
              <text:list-item text:style-override="id1-3-2-2-6-7">
                <text:number>6.</text:number>
                <text:p text:style-name="al">Voor aanvragen van meer dan € 5.000 kent het college aanvullend op het voorgaande lid tevens punten toe op basis van de volgende rangschikkingscriteria: </text:p>
                <text:list text:style-name="id1-3-2-2-6-7-3">
                  <text:list-item text:style-override="id1-3-2-2-6-7-3-1">
                    <text:number>a.</text:number>
                    <text:p text:style-name="al">de mate waarin uit de aanvraag blijkt dat de aanvrager beschikt over de benodigde kennis, kunde en ervaring: </text:p>
                    <text:list text:style-name="id1-3-2-2-6-7-3-1-3">
                      <text:list-item text:style-override="id1-3-2-2-6-7-3-1-3-1">
                        <text:number>o</text:number>
                        <text:p text:style-name="al">ontbreekt: 0 punten;</text:p>
                      </text:list-item>
                      <text:list-item text:style-override="id1-3-2-2-6-7-3-1-3-2">
                        <text:number>o</text:number>
                        <text:p text:style-name="al">slecht: 4 punten; </text:p>
                      </text:list-item>
                      <text:list-item text:style-override="id1-3-2-2-6-7-3-1-3-3">
                        <text:number>o</text:number>
                        <text:p text:style-name="al">onvoldoende: 8 punten;</text:p>
                      </text:list-item>
                      <text:list-item text:style-override="id1-3-2-2-6-7-3-1-3-4">
                        <text:number>o</text:number>
                        <text:p text:style-name="al">voldoende: 12 punten; </text:p>
                      </text:list-item>
                      <text:list-item text:style-override="id1-3-2-2-6-7-3-1-3-5">
                        <text:number>o</text:number>
                        <text:p text:style-name="al">goed: 16 punten; </text:p>
                      </text:list-item>
                      <text:list-item text:style-override="id1-3-2-2-6-7-3-1-3-6">
                        <text:number>o</text:number>
                        <text:p text:style-name="al">uitmuntend: 20 punten; </text:p>
                      </text:list-item>
                    </text:list>
                  </text:list-item>
                  <text:list-item text:style-override="id1-3-2-2-6-7-3-2">
                    <text:number>b.</text:number>
                    <text:p text:style-name="al">de mate waarin cofinanciering wordt ingebracht of de kwaliteit van een plan waarmee cofinanciering kan worden verworven: </text:p>
                    <text:list text:style-name="id1-3-2-2-6-7-3-2-3">
                      <text:list-item text:style-override="id1-3-2-2-6-7-3-2-3-1">
                        <text:number>o</text:number>
                        <text:p text:style-name="al">ontbreekt: 0 punten; </text:p>
                      </text:list-item>
                      <text:list-item text:style-override="id1-3-2-2-6-7-3-2-3-2">
                        <text:number>o</text:number>
                        <text:p text:style-name="al">slecht: 2 punten; </text:p>
                      </text:list-item>
                      <text:list-item text:style-override="id1-3-2-2-6-7-3-2-3-3">
                        <text:number>o</text:number>
                        <text:p text:style-name="al">onvoldoende: 4 punten; </text:p>
                      </text:list-item>
                      <text:list-item text:style-override="id1-3-2-2-6-7-3-2-3-4">
                        <text:number>o</text:number>
                        <text:p text:style-name="al">voldoende: 6 punten; </text:p>
                      </text:list-item>
                      <text:list-item text:style-override="id1-3-2-2-6-7-3-2-3-5">
                        <text:number>o</text:number>
                        <text:p text:style-name="al">goed: 8 punten; </text:p>
                      </text:list-item>
                      <text:list-item text:style-override="id1-3-2-2-6-7-3-2-3-6">
                        <text:number>o</text:number>
                        <text:p text:style-name="al">uitmuntend: 10 punten, en </text:p>
                      </text:list-item>
                    </text:list>
                  </text:list-item>
                  <text:list-item text:style-override="id1-3-2-2-6-7-3-3">
                    <text:number>c.</text:number>
                    <text:p text:style-name="al">de mate waarin de aanvrager bijdraagt aan ten minste twee doelen, genoemd in het Beleidsplan Sociaal Domein Wassenaar 2024 en minimaal één maatschappelijke opgave zoals genoemd in het Lokaal Jeugdbeleid Wassenaar 2026: </text:p>
                    <text:list text:style-name="id1-3-2-2-6-7-3-3-3">
                      <text:list-item text:style-override="id1-3-2-2-6-7-3-3-3-1">
                        <text:number>o</text:number>
                        <text:p text:style-name="al">ontbreekt: 0 punten; </text:p>
                      </text:list-item>
                      <text:list-item text:style-override="id1-3-2-2-6-7-3-3-3-2">
                        <text:number>o</text:number>
                        <text:p text:style-name="al">slecht: 4 punten; </text:p>
                      </text:list-item>
                      <text:list-item text:style-override="id1-3-2-2-6-7-3-3-3-3">
                        <text:number>o</text:number>
                        <text:p text:style-name="al">onvoldoende: 8 punten; </text:p>
                      </text:list-item>
                      <text:list-item text:style-override="id1-3-2-2-6-7-3-3-3-4">
                        <text:number>o</text:number>
                        <text:p text:style-name="al">vodoende: 12 punten; </text:p>
                      </text:list-item>
                      <text:list-item text:style-override="id1-3-2-2-6-7-3-3-3-5">
                        <text:number>o</text:number>
                        <text:p text:style-name="al">goed: 16 punten; </text:p>
                      </text:list-item>
                      <text:list-item text:style-override="id1-3-2-2-6-7-3-3-3-6">
                        <text:number>o</text:number>
                        <text:p text:style-name="al">uitmuntend: 20 punten.</text:p>
                      </text:list-item>
                    </text:list>
                  </text:list-item>
                </text:list>
              </text:list-item>
              <text:list-item text:style-override="id1-3-2-2-6-8">
                <text:number>7.</text:number>
                <text:p text:style-name="al">Voor aanvragen van meer dan € 25.000 kent het college aanvullend op de voorgaande leden</text:p>
                <text:list text:style-name="id1-3-2-2-6-8-3">
                  <text:list-item text:style-override="id1-3-2-2-6-8-3-1">
                    <text:number>a.</text:number>
                    <text:p text:style-name="al">de mate waarin uit de aanvraag blijkt dat collectivering van aanbod continu nagestreefd wordt daar waar mogelijk, of dat innovatieve manieren van werken onderdeel zijn van de organisatie: </text:p>
                    <text:list text:style-name="id1-3-2-2-6-8-3-1-3">
                      <text:list-item text:style-override="id1-3-2-2-6-8-3-1-3-1">
                        <text:number>o</text:number>
                        <text:p text:style-name="al">ontbreekt: 0 punten;</text:p>
                      </text:list-item>
                      <text:list-item text:style-override="id1-3-2-2-6-8-3-1-3-2">
                        <text:number>o</text:number>
                        <text:p text:style-name="al">slecht: 2 punten; </text:p>
                      </text:list-item>
                      <text:list-item text:style-override="id1-3-2-2-6-8-3-1-3-3">
                        <text:number>o</text:number>
                        <text:p text:style-name="al">onvoldoende: 4 punten; </text:p>
                      </text:list-item>
                      <text:list-item text:style-override="id1-3-2-2-6-8-3-1-3-4">
                        <text:number>o</text:number>
                        <text:p text:style-name="al">voldoende: 6 punten; </text:p>
                      </text:list-item>
                      <text:list-item text:style-override="id1-3-2-2-6-8-3-1-3-5">
                        <text:number>o</text:number>
                        <text:p text:style-name="al">goed: 8 punten; </text:p>
                      </text:list-item>
                      <text:list-item text:style-override="id1-3-2-2-6-8-3-1-3-6">
                        <text:number>o</text:number>
                        <text:p text:style-name="al">uitmuntend: 10 punten; </text:p>
                      </text:list-item>
                    </text:list>
                  </text:list-item>
                  <text:list-item text:style-override="id1-3-2-2-6-8-3-2">
                    <text:number>b.</text:number>
                    <text:p text:style-name="al">de mate waarin uit de aanvraag aannemelijk wordt dat de activiteiten voorbij de subsidieperiode bijdragen aan het doel van deze regeling: </text:p>
                    <text:list text:style-name="id1-3-2-2-6-8-3-2-3">
                      <text:list-item text:style-override="id1-3-2-2-6-8-3-2-3-1">
                        <text:number>o</text:number>
                        <text:p text:style-name="al">ontbreekt: 0 punten; </text:p>
                      </text:list-item>
                      <text:list-item text:style-override="id1-3-2-2-6-8-3-2-3-2">
                        <text:number>o</text:number>
                        <text:p text:style-name="al">slecht: 2 punten; </text:p>
                      </text:list-item>
                      <text:list-item text:style-override="id1-3-2-2-6-8-3-2-3-3">
                        <text:number>o</text:number>
                        <text:p text:style-name="al">onvoldoende: 4 punten;</text:p>
                      </text:list-item>
                      <text:list-item text:style-override="id1-3-2-2-6-8-3-2-3-4">
                        <text:number>o</text:number>
                        <text:p text:style-name="al">voldoende: 6 punten; </text:p>
                      </text:list-item>
                      <text:list-item text:style-override="id1-3-2-2-6-8-3-2-3-5">
                        <text:number>o</text:number>
                        <text:p text:style-name="al">goed: 8 punten; </text:p>
                      </text:list-item>
                      <text:list-item text:style-override="id1-3-2-2-6-8-3-2-3-6">
                        <text:number>o</text:number>
                        <text:p text:style-name="al">uitmuntend: 10 punten.: </text:p>
                      </text:list-item>
                    </text:list>
                  </text:list-item>
                </text:list>
              </text:list-item>
              <text:list-item text:style-override="id1-3-2-2-6-9">
                <text:number>8.</text:number>
                <text:p text:style-name="al">Bij het bepalen van de rangschikking hanteert het college een gestandaardiseerde score op een schaal van 100 punten. </text:p>
              </text:list-item>
              <text:list-item text:style-override="id1-3-2-2-6-10">
                <text:number>9.</text:number>
                <text:p text:style-name="al">Uitsluitend de aanvrager met de meeste punten komt in aanmerking voor subsidie. De in de rangschikking navolgende aanvragers ontvangen geen subsidie. </text:p>
              </text:list-item>
              <text:list-item text:style-override="id1-3-2-2-6-11">
                <text:number>10.</text:number>
                <text:p text:style-name="al">Wanneer twee aanvragen een gelijk aantal punten hebben is de prijs doorslaggevend. </text:p>
              </text:list-item>
              <text:list-item text:style-override="id1-3-2-2-6-12">
                <text:number>11.</text:number>
                <text:p text:style-name="al">Subsidieverlening op grond van deze regeling vindt plaats onder voorbehoud van de vaststelling van de gemeentelijke begroting. </text:p>
              </text:list-item>
              <text:list-item text:style-override="id1-3-2-2-6-13">
                <text:number>12.</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 </text:p>
              </text:list-item>
              <text:list-item text:style-override="id1-3-2-2-6-14">
                <text:number>13.</text:number>
                <text:p text:style-name="al">Het college kan besluiten tot verhoging van het subsidieplafond.</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In aanvulling op artikel 2:2 van de Asv dient een subsidieaanvraag tevens te bevatten: a. een toelichting op de in artikel 6 genoemde rangschikkingscriteria, en; b. inzicht in het eigen vermogen van de subsidieaanvrager en verbonden rechtspersonen. </text:p>
              </text:list-item>
              <text:list-item text:style-override="id1-3-2-2-7-3">
                <text:number>2.</text:number>
                <text:p text:style-name="al">Subsidieaanvragen van meer dan € 5.000 bevatten tevens een uitsplitsing in begroting van de kosten voor personeel en activiteiten, een prijs per voltijdsequivalenten en de overheadkosten of, indien gebruik wordt gemaakt van een integrale kostprijs: een toelichting op de berekening daarvan. </text:p>
              </text:list-item>
              <text:list-item text:style-override="id1-3-2-2-7-4">
                <text:number>3.</text:number>
                <text:p text:style-name="al">Subsidieaanvragen van meer dan € 100.000 bevatten tevens inzicht in de mate waarin de Governancecode Sociaal Werk wordt gehanteerd, dan wel de op dat moment geldende opvolgende of aanvullende regelgeving op het gebied van goed bestuur in deze sector of, indien deze code niet van toepassing is, de mate waarin vergelijkbare principes van goed bestuur worden gehanteerd. </text:p>
              </text:list-item>
              <text:list-item text:style-override="id1-3-2-2-7-5">
                <text:number>4.</text:number>
                <text:p text:style-name="al">De aanvrager maakt gebruik van beschikbaar gestelde formats.</text:p>
              </text:list-item>
            </text:list>
          </text:section>
          <text:section text:name="artikel_id1-3-2-2-8" text:style-name="artikel">
            <text:p text:style-name="artikel_kop_titel"><text:span text:style-name="artikel_kop_label">Artikel</text:span> <text:span text:style-name="artikel_kop_nr">8.</text:span> Aanvullende weigeringsgronden </text:p>
            <text:p text:style-name="al">Onverminderd artikel 4:35 van de Awb en artikel 2:5 van de Asv kan de subsidieaanvraag geheel of gedeeltelijk worden geweigerd als:</text:p>
            <text:list text:style-name="id1-3-2-2-8-3">
              <text:list-item text:style-override="id1-3-2-2-8-3-1">
                <text:number>a.</text:number>
                <text:p text:style-name="al">de aanvrager doelstellingen beoogt of activiteiten zal ontplooien, die in strijd zijn met het algemeen belang of de openbare orde; </text:p>
              </text:list-item>
              <text:list-item text:style-override="id1-3-2-2-8-3-2">
                <text:number>b.</text:number>
                <text:p text:style-name="al">aannemelijk is dat de activiteiten ook zonder subsidie zonder belangrijke vertraging zouden worden uitgevoerd; </text:p>
              </text:list-item>
              <text:list-item text:style-override="id1-3-2-2-8-3-3">
                <text:number>c.</text:number>
                <text:p text:style-name="al">de subsidie niet noodzakelijk is om de doelen te bereiken die de aanvrager met de activiteit nastreeft; </text:p>
              </text:list-item>
              <text:list-item text:style-override="id1-3-2-2-8-3-4">
                <text:number>d.</text:number>
                <text:p text:style-name="al">de activiteiten niet of in onvoldoende mate bijdragen aan het doel van de regeling; </text:p>
              </text:list-item>
              <text:list-item text:style-override="id1-3-2-2-8-3-5">
                <text:number>e.</text:number>
                <text:p text:style-name="al">honorering van, ten opzichte van het aanbod van de aanvrager van voorgaande jaren, nieuwe activiteiten het subsidieplafond zouden doen overschrijden, en deze vernieuwing in het aanbod niet beter bijdraagt aan het doel van deze regeling dan het behoud van het bestaande aanbod zou doen; </text:p>
              </text:list-item>
              <text:list-item text:style-override="id1-3-2-2-8-3-6">
                <text:number>f.</text:number>
                <text:p text:style-name="al">het samenhangend aanbod niet ten minste bestaat uit:</text:p>
                <text:list text:style-name="id1-3-2-2-8-3-6-3">
                  <text:list-item text:style-override="id1-3-2-2-8-3-6-3-1">
                    <text:number>i.</text:number>
                    <text:p text:style-name="al">ambulant jongerenwerk, </text:p>
                  </text:list-item>
                  <text:list-item text:style-override="id1-3-2-2-8-3-6-3-2">
                    <text:number>ii.</text:number>
                    <text:p text:style-name="al">accommodatiegebonden jongerenwerk,</text:p>
                  </text:list-item>
                  <text:list-item text:style-override="id1-3-2-2-8-3-6-3-3">
                    <text:number>iii.</text:number>
                    <text:p text:style-name="al">groepsgerichte trainingen, </text:p>
                  </text:list-item>
                  <text:list-item text:style-override="id1-3-2-2-8-3-6-3-4">
                    <text:number>iv.</text:number>
                    <text:p text:style-name="al">ontmoetingsactiviteiten, </text:p>
                  </text:list-item>
                  <text:list-item text:style-override="id1-3-2-2-8-3-6-3-5">
                    <text:number>v.</text:number>
                    <text:p text:style-name="al">voorlichting, </text:p>
                  </text:list-item>
                  <text:list-item text:style-override="id1-3-2-2-8-3-6-3-6">
                    <text:number>vi.</text:number>
                    <text:p text:style-name="al">individuele begeleiding en coaching in een preventieve context.</text:p>
                  </text:list-item>
                </text:list>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Onverminderd afdeling 4.2.4 van de Awb en de artikelen 3:1 en 3:2 van de Asv gelden voor de subsidieontvanger de volgende verplichtingen: </text:p>
            <text:list text:style-name="id1-3-2-2-9-3">
              <text:list-item text:style-override="id1-3-2-2-9-3-1">
                <text:number>a.</text:number>
                <text:p text:style-name="al">de subsidieontvanger draagt ervoor zorg dat geen religieuze of politieke doelen worden nagestreefd met activiteiten; </text:p>
              </text:list-item>
              <text:list-item text:style-override="id1-3-2-2-9-3-2">
                <text:number>b.</text:number>
                <text:p text:style-name="al">de subsidieontvanger is verplicht zijn activiteiten inclusief en toegankelijk uit te voeren tenzij dit naar het oordeel van het college redelijkerwijs niet van de subsidieontvanger kan worden verlangd; </text:p>
              </text:list-item>
              <text:list-item text:style-override="id1-3-2-2-9-3-3">
                <text:number>c.</text:number>
                <text:p text:style-name="al">de subsidieontvanger is verplicht zich in te spannen om zoveel mogelijk bij te dragen aan de duurzame ontwikkelingsdoelen; </text:p>
              </text:list-item>
              <text:list-item text:style-override="id1-3-2-2-9-3-4">
                <text:number>d.</text:number>
                <text:p text:style-name="al">de subsidieontvanger is verplicht zorg te dragen dat beroepskrachten en vrijwilligers beschikken over een recente Verklaring Omtrent het Gedrag voor zover gewerkt wordt met kwetsbare personen; </text:p>
              </text:list-item>
              <text:list-item text:style-override="id1-3-2-2-9-3-5">
                <text:number>e.</text:number>
                <text:p text:style-name="al">de subsidieontvanger van meer dan € 100.000 is verplicht haar organisatie te besturen volgens de Governancecode Sociaal Werk (Welzijn) en Zorg dan wel te handelen in overeenstemming met de op dat moment geldende opvolgende of aanvullende regelgeving op het gebied van goed bestuur in deze sector, of, indien deze code niet van toepassing is, vergelijkbare principes van goed bestuur; </text:p>
              </text:list-item>
              <text:list-item text:style-override="id1-3-2-2-9-3-6">
                <text:number>f.</text:number>
                <text:p text:style-name="al">de subsidieontvanger meer dan € 25.000 en van ten hoogste € 100.000 is verplicht uiterlijk 1 juni van het jaar van de subsidieperiode een inhoudelijk voortgangsverslag aan te leveren;</text:p>
              </text:list-item>
              <text:list-item text:style-override="id1-3-2-2-9-3-7">
                <text:number>g.</text:number>
                <text:p text:style-name="al">de subsidieontvanger van meer dan € 100.000 is verplicht uiterlijk 1 juni van het jaar van de subsidieperiode een inhoudelijk en financieel voortgangsverslag aan te leveren; </text:p>
              </text:list-item>
              <text:list-item text:style-override="id1-3-2-2-9-3-8">
                <text:number>h.</text:number>
                <text:p text:style-name="al">het college kan aanvullende verplichtingen opleggen met betrekking tot de spreiding, toegankelijkheid en samenhang van het aanbod.</text:p>
              </text:list-item>
            </text:list>
          </text:section>
          <text:section text:name="artikel_id1-3-2-2-10" text:style-name="artikel">
            <text:p text:style-name="artikel_kop_titel"><text:span text:style-name="artikel_kop_label">Artikel</text:span> <text:span text:style-name="artikel_kop_nr">10.</text:span> Eindverantwoording subsidies van meer dan € 25.000 </text:p>
            <text:p text:style-name="al">In aanvulling op artikel 3:4, 3:5 en 3:6 van de Asv moet bij de verantwoording in ieder geval worden gerapporteerd over: </text:p>
            <text:list text:style-name="id1-3-2-2-10-3">
              <text:list-item text:style-override="id1-3-2-2-10-3-1">
                <text:number>a.</text:number>
                <text:p text:style-name="al">het totaal aantal personen dat is bereikt met activiteiten, de spreiding en de samenhang van het gerealiseerde aanbod;</text:p>
              </text:list-item>
              <text:list-item text:style-override="id1-3-2-2-10-3-2">
                <text:number>b.</text:number>
                <text:p text:style-name="al">het aantal personen dat wel is gestart met de activiteiten maar gedurende de activiteiten is uitgevallen; </text:p>
              </text:list-item>
              <text:list-item text:style-override="id1-3-2-2-10-3-3">
                <text:number>c.</text:number>
                <text:p text:style-name="al">de klanttevredenheid; </text:p>
              </text:list-item>
              <text:list-item text:style-override="id1-3-2-2-10-3-4">
                <text:number>d.</text:number>
                <text:p text:style-name="al">de mate waarin de activiteiten gezamenlijk bijdragen aan het versterken van de sociale en pedagogische basis van jeugdigen in Wassenaar, en; </text:p>
              </text:list-item>
              <text:list-item text:style-override="id1-3-2-2-10-3-5">
                <text:number>e.</text:number>
                <text:p text:style-name="al">afwijkingen in realisatie ten opzichte van begroting van meer dan 10%.</text:p>
              </text:list-item>
            </text:list>
          </text:section>
          <text:section text:name="artikel_id1-3-2-2-11" text:style-name="artikel">
            <text:p text:style-name="artikel_kop_titel"><text:span text:style-name="artikel_kop_label">Artikel</text:span> <text:span text:style-name="artikel_kop_nr">11.</text:span> Bevoorschotting en betaling in gedeelten </text:p>
            <text:list text:style-name="id1-3-2-2-11-2">
              <text:list-item text:style-override="id1-3-2-2-11-2">
                <text:number>1.</text:number>
                <text:p text:style-name="al">Subsidies van ten hoogste € 25.000 per jaar worden betaald bij de start van de activiteiten.</text:p>
              </text:list-item>
              <text:list-item text:style-override="id1-3-2-2-11-3">
                <text:number>2.</text:number>
                <text:p text:style-name="al">Subsidies van meer dan € 25.000 per jaar worden betaald door middel van het volgende bevoorschottingsregime: </text:p>
                <text:list text:style-name="id1-3-2-2-11-3-3">
                  <text:list-item text:style-override="id1-3-2-2-11-3-3-1">
                    <text:number>a.</text:number>
                    <text:p text:style-name="al">één voorschot ter hoogte van 50% van de verleende subsidie bij de start van de activiteiten; </text:p>
                  </text:list-item>
                  <text:list-item text:style-override="id1-3-2-2-11-3-3-2">
                    <text:number>b.</text:number>
                    <text:p text:style-name="al">één voorschot ter hoogte van 50% van de verleende subsidie 6 maanden na de start van de activiteiten.</text:p>
                  </text:list-item>
                </text:list>
              </text:list-item>
            </text:list>
          </text:section>
          <text:section text:name="artikel_id1-3-2-2-12" text:style-name="artikel">
            <text:p text:style-name="artikel_kop_titel"><text:span text:style-name="artikel_kop_label">Artikel</text:span> <text:span text:style-name="artikel_kop_nr">12.</text:span> Hardheidsclausule </text:p>
            <text:p text:style-name="al">Als een bepaling in deze regeling gevolgen zou hebben die wegens bijzondere omstandigheden onevenredig zouden zijn tot de te dienen belangen, kan het college besluiten deze buiten toepassing te laten.</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in werking op de dag na publicatie. </text:p>
              </text:list-item>
              <text:list-item text:style-override="id1-3-2-2-13-3">
                <text:number>2.</text:number>
                <text:p text:style-name="al">Deze subsidieregeling wordt aangehaald als: Subsidieregeling Jeugd- en jongerenwerk gemeente Wassenaar 2026. </text:p>
              </text:list-item>
              <text:list-item text:style-override="id1-3-2-2-13-4">
                <text:number>3.</text:number>
                <text:p text:style-name="al">Deze regeling wordt geëvalueerd omstreeks 1 januari 2028.</text:p>
              </text:list-item>
            </text:list>
          </text:section>
        </text:section>
        <text:section text:name="regeling-sluiting_id1-3-2-3" text:style-name="regeling-sluiting">
          <text:section text:name="ondertekening_id1-3-2-3-1">
            <text:p><text:span text:style-name="functie">Aldus vastgesteld in de vergadering, gehouden op 13 januari 2026,</text:span></text:p>
          </text:section>
          <text:section text:name="ondertekening_id1-3-2-3-2">
            <text:p><text:span text:style-name="functie"/></text:p>
            <text:p><text:span text:style-name="functie">drs. A.P.A. Oostermeijer</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text:p>
          <text:p text:style-name="al"/>
          <text:p text:style-name="al">
          <text:span text:style-name="nadrukvet">Artikel 3. Activiteiten </text:span>
        </text:p>
          <text:p text:style-name="al">Subsidie kan uitsluitend worden verstrekt voor activiteiten die gericht zijn op het versterken van de sociale en pedagogische basis van jeugdigen, zoals: </text:p>
          <text:list text:style-name="id1-3-2-4-10">
            <text:list-item text:style-override="id1-3-2-4-10-1">
              <text:number>•</text:number>
              <text:p text:style-name="al">Jeugd- en jongerenwerk (ambulant en accommodatiegebonden), </text:p>
            </text:list-item>
            <text:list-item text:style-override="id1-3-2-4-10-2">
              <text:number>•</text:number>
              <text:p text:style-name="al"> Voorlichting, </text:p>
            </text:list-item>
            <text:list-item text:style-override="id1-3-2-4-10-3">
              <text:number>•</text:number>
              <text:p text:style-name="al"> Preventieve interventies in de leefomgeving van jeugdigen, </text:p>
            </text:list-item>
            <text:list-item text:style-override="id1-3-2-4-10-4">
              <text:number>•</text:number>
              <text:p text:style-name="al"> Groepsgerichte trainingen (zoals weerbaarheid), </text:p>
            </text:list-item>
            <text:list-item text:style-override="id1-3-2-4-10-5">
              <text:number>•</text:number>
              <text:p text:style-name="al"> Ontmoetingsactiviteiten, </text:p>
            </text:list-item>
            <text:list-item text:style-override="id1-3-2-4-10-6">
              <text:number>•</text:number>
              <text:p text:style-name="al"> Activiteiten die bijdragen aan collectivering en normalisering,</text:p>
            </text:list-item>
            <text:list-item text:style-override="id1-3-2-4-10-7">
              <text:number>•</text:number>
              <text:p text:style-name="al"> Individuele begeleiding en coaching in een preventieve context. </text:p>
            </text:list-item>
          </text:list>
          <text:p text:style-name="al">Activiteiten die primair vallen onder de regeling Welzijn jeugd, zoals hulpverlening, zorg gerelateerde ondersteuning of individuele begeleiding in het kader van welzijnsvoorzieningen, komen niet in aanmerking voor subsidie op grond van deze regeling.</text:p>
          <text:p text:style-name="al"/>
          <text:p text:style-name="al">
          <text:span text:style-name="nadrukvet">Artikel 4. Doelgroep </text:span>
        </text:p>
          <text:p text:style-name="al">Subsidie op grond van deze regeling kan uitsluitend worden aangevraagd door rechtspersonen.</text:p>
          <text:p text:style-name="al"/>
          <text:p text:style-name="al">
          <text:span text:style-name="nadrukvet">Artikel 5. Kosten die voor subsidie in aanmerking komen </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onderhoudskosten, huisvesting, administratie, ICT en management. Afschrijving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text:p>
          <text:p text:style-name="al"/>
          <text:p text:style-name="al">
          <text:span text:style-name="nadrukvet">Artikel 6. Wijze van verdeling en subsidieplafond</text:span>
        </text:p>
          <text:p text:style-name="al">Subsidieaanvragen worden in principe in drie stappen beoordeeld. </text:p>
          <text:p text:style-name="al"/>
          <text:p text:style-name="al">Stap één: is de aanvraag tijdig en volledig ingediend? Als de aanvraag niet volledig (ook niet na herinnering) en binnen de aanvraagtermijn is ingediend dan wordt deze niet verder in behandeling genomen. </text:p>
          <text:p text:style-name="al"/>
          <text:p text:style-name="al">Stap twee: in behandeling genomen aanvragen worden getoetst aan de weigeringsgronden en er wordt bekeken in hoeverre de kosten waarvoor subsidie wordt aangevraagd subsidiabel zijn.</text:p>
          <text:p text:style-name="al"/>
          <text:p text:style-name="al">Stap drie: wanneer stap één en twee zijn doorlopen dan komt de subsidieaanvraag in aanmerking voor subsidie. Soms komen meer aanvragen in aanmerking voor subsidie dan dat de gemeente middelen beschikbaar heeft. In dat geval wordt een rangschikking aangebracht in de subsidieaanvragen die stap één en twee hebben doorlopen. Het kan dan zijn dat een aanvraag wel tijdig en volledig is, en niet (deels) wordt geweigerd, maar toch te weinig punten haalt om subsidie te krijgen.</text:p>
          <text:p text:style-name="al"/>
          <text:p text:style-name="al">
          <text:span text:style-name="nadrukondlijn">Toelichting op de rangschikking: </text:span>
        </text:p>
          <text:list text:style-name="id1-3-2-4-29">
            <text:list-item text:style-override="id1-3-2-4-29-1">
              <text:number>a.</text:number>
              <text:p text:style-name="al">Netwerk </text:p>
              <text:p text:style-name="al">Dit kan blijken uit bijvoorbeeld de lokale binding door contacten, samenwerkingen, overlegstructuren etc. van de organisatie. Het college vindt vaak vooral belangrijk dat het netwerk lokaal is.</text:p>
            </text:list-item>
            <text:list-item text:style-override="id1-3-2-4-29-2">
              <text:number>b.</text:number>
              <text:p text:style-name="al">Maatschappelijke resultaten binnen subsidieperiode </text:p>
              <text:p text:style-name="al">Dit kan blijken uit bijvoorbeeld de veranderingen direct na de interventie. De beoogde resultaten moeten SMART zijn beschreven. </text:p>
            </text:list-item>
            <text:list-item text:style-override="id1-3-2-4-29-3">
              <text:number>c.</text:number>
              <text:p text:style-name="al">Behoefte doelgroep</text:p>
              <text:p text:style-name="al">Dit kan blijken uit bijvoorbeeld doelgroeponderzoek, interventiemethodieken. Duidelijk moet worden waarom de activiteiten nodig zijn. </text:p>
            </text:list-item>
            <text:list-item text:style-override="id1-3-2-4-29-4">
              <text:number>d.</text:number>
              <text:p text:style-name="al">Kennis, kunde en ervaring </text:p>
              <text:p text:style-name="al">Dit kan blijken uit bijvoorbeeld de achtergrond, (bij)scholing, diploma’s, intervisiestructuren van beroepskrachten en vrijwilligers, klanttevredenheidsonderzoeken, lerend vermogen. </text:p>
            </text:list-item>
            <text:list-item text:style-override="id1-3-2-4-29-5">
              <text:number>e.</text:number>
              <text:p text:style-name="al">Cofinanciering</text:p>
              <text:p text:style-name="al">Voor dit onderdeel kunnen punten worden verdiend als de activiteiten worden bekostigd met niet alleen subsidie van de gemeente maar ook met bijvoorbeeld eigen middelen, fondsbijdragen en donaties, inbreng van eigen vermogen, natura bijdragen. Dit mag vormvrij worden onderbouwd maar moet wel concreet zijn, bijvoorbeeld in uren of geld. Het is ook mogelijk om punten te krijgen voor dit onderdeel wanneer een goed plan wordt aangeleverd over hoe in de toekomst cofinanciering zal worden georganiseerd. </text:p>
            </text:list-item>
            <text:list-item text:style-override="id1-3-2-4-29-6">
              <text:number>f.</text:number>
              <text:p text:style-name="al">Bijdrage aan ten minste drie doelen </text:p>
              <text:p text:style-name="al">Wanneer de activiteiten bijdragen aan twee of meer doelen kan een voldoende of hoger worden behaald. </text:p>
            </text:list-item>
            <text:list-item text:style-override="id1-3-2-4-29-7">
              <text:number>g.</text:number>
              <text:p text:style-name="al">Collectivering van aanbod en innovatie </text:p>
              <text:p text:style-name="al">Dit kan blijken uit het bij toename van individuele vragen op een onderwerp of thema, hier bijeenkomsten, voorlichtingen of trainingen voor worden ontwikkeld en aangeboden, waardoor meerdere inwoners in één keer dezelfde informatie ontvangen en ook kunne leren van elkaars situatie en vragen. Bij voorbeeld het ‘het mantelzorg café’ of de cursus “KIES of ‘Houd me vast’. </text:p>
            </text:list-item>
            <text:list-item text:style-override="id1-3-2-4-29-8">
              <text:number>h.</text:number>
              <text:p text:style-name="al">Maatschappelijke bijdrage voorbij de subsidieperiode </text:p>
              <text:p text:style-name="al">Dit gaat om de periode na de subsidieperiode. Dit kan blijken uit bijvoorbeeld de aannemelijkheid dat de activiteiten lange termijn veranderingen teweeg gaan brengen, bijvoorbeeld dat cliënten weer zelfstandig de financiële administratie kunnen voeren, goede handvatten hebben om zelfstandig de uitdagingen bij opvoeden op te kunnen lossen, goed kunnen omgaan met de problemen rondom dementie van een familielid.</text:p>
            </text:list-item>
          </text:list>
          <text:p text:style-name="al">
          <text:span text:style-name="nadrukondlijn">Scorebepaling stap drie </text:span>
        </text:p>
          <text:p text:style-name="al">Aanvragen worden gescoord op de daarvoor van toepassing zijnde rangschikkingscriteria. Uitsluitend de nummer één in de rangschikking ontvangt subsidie.</text:p>
          <text:p text:style-name="al"/>
          <text:p text:style-name="al">Het onderstaande schema laat zien hoe het college de aangeleverde informatie waardeert. Sommige rangschikkingscriteria vindt het college belangrijker dan anderen. In dat geval kunnen niet maximaal 10 maar 20 of 30 punten worden behaald.</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1" table:number-columns-spanned="1">
                  <text:p text:style-name="table_al">
                    <text:span text:style-name="nadrukvet">10, 20 of 30</text:span>
                  </text:p>
                </table:table-cell>
                <table:table-cell table:style-name="cell_frame_all" table:number-rows-spanned="1" table:number-columns-spanned="1">
                  <text:p text:style-name="table_al">
                    <text:span text:style-name="nadrukvet">Uitmuntend</text:span>
                  </text:p>
                  <text:p text:style-name="table_al">De gegeven informatie is boven verwachting van het college. De wijze van invulling biedt extra meerwaarde ten opzichte van de overige subsidieaanvragers</text:p>
                </table:table-cell>
              </table:table-row>
              <table:table-row table:style-name="row">
                <table:table-cell table:style-name="cell_frame_all" table:number-rows-spanned="1" table:number-columns-spanned="1">
                  <text:p text:style-name="table_al">
                    <text:span text:style-name="nadrukvet">8, 16 of 24</text:span>
                  </text:p>
                </table:table-cell>
                <table:table-cell table:style-name="cell_frame_all" table:number-rows-spanned="1" table:number-columns-spanned="1">
                  <text:p text:style-name="table_al">
                    <text:span text:style-name="nadrukvet">Ruim voldoende/Goed </text:span>
                  </text:p>
                  <text:p text:style-name="table_al">De gegeven informatie omvat alle aspecten die voor het college relevant zijn. De beschrijving van deze aspecten is in ruim voldoende mate in overeenstemming met de verwachtingen van gemeente</text:p>
                </table:table-cell>
              </table:table-row>
              <table:table-row table:style-name="row">
                <table:table-cell table:style-name="cell_frame_all" table:number-rows-spanned="1" table:number-columns-spanned="1">
                  <text:p text:style-name="table_al">
                    <text:span text:style-name="nadrukvet">6, 12 of 18</text:span>
                  </text:p>
                </table:table-cell>
                <table:table-cell table:style-name="cell_frame_all" table:number-rows-spanned="1" table:number-columns-spanned="1">
                  <text:p text:style-name="table_al">
                    <text:span text:style-name="nadrukvet">Voldoende </text:span>
                  </text:p>
                  <text:p text:style-name="table_al">De gegeven informatie omvat ten minste de aspecten die voor het college relevant zijn. De beschrijving van deze aspecten is (uiteindelijk) in voldoende mate in overeenstemming met de verwachtingen van het college.</text:p>
                </table:table-cell>
              </table:table-row>
              <table:table-row table:style-name="row">
                <table:table-cell table:style-name="cell_frame_all" table:number-rows-spanned="1" table:number-columns-spanned="1">
                  <text:p text:style-name="table_al">
                    <text:span text:style-name="nadrukvet">4, 8 of 12</text:span>
                  </text:p>
                </table:table-cell>
                <table:table-cell table:style-name="cell_frame_all" table:number-rows-spanned="1" table:number-columns-spanned="1">
                  <text:p text:style-name="table_al">
                    <text:span text:style-name="nadrukvet">Matig/onvoldoende</text:span>
                  </text:p>
                  <text:p text:style-name="table_al">De gegeven informatie is niet volledig in overeenstemming met de verwachtingen van het college. Er ontbreekt informatie over significante punten/aspecten. De wijze van invulling is niet overtuigend en/of laat openingen over.</text:p>
                </table:table-cell>
              </table:table-row>
              <table:table-row table:style-name="row">
                <table:table-cell table:style-name="cell_frame_all" table:number-rows-spanned="1" table:number-columns-spanned="1">
                  <text:p text:style-name="table_al">
                    <text:span text:style-name="nadrukvet">2, 4 of 8</text:span>
                  </text:p>
                </table:table-cell>
                <table:table-cell table:style-name="cell_frame_all" table:number-rows-spanned="1" table:number-columns-spanned="1">
                  <text:p text:style-name="table_al">
                    <text:span text:style-name="nadrukvet">Slecht </text:span>
                  </text:p>
                  <text:p text:style-name="table_al">De gegeven informatie voldoet niet aan de verwachtingen van het college. De subsidieaanvrager geeft het college onvolledige informati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Niet beantwoord/niet overeenstemmend:</text:span>
                  </text:p>
                  <text:p text:style-name="table_al">De gevraagde informatie ontbreekt.</text:p>
                </table:table-cell>
              </table:table-row>
            </table:table>
            <text:p text:style-name="table_bottom"/>
          </text:section>
          <text:p text:style-name="al"/>
          <text:p text:style-name="al">
          <text:span text:style-name="nadrukvet">Artikel 7. Aanvraag </text:span>
        </text:p>
          <text:p text:style-name="al">Naast de eisen die worden gesteld aan een subsidieaanvraag in de Asv moet de aanvrager inzicht verschaffen in het eigen vermogen en de mate waarin is gezocht of zal worden gezocht naar alternatieve financiering zodat het college kan toetsen in hoeverre de subsidie noodzakelijk is. Voor hogere aanvragen gelden meer eisen.</text:p>
          <text:p text:style-name="al"/>
          <text:p text:style-name="al">
          <text:span text:style-name="nadrukvet">Artikel 8. Aanvullende weigeringsgronden </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text:p>
          <text:p text:style-name="al"/>
          <text:p text:style-name="al">
          <text:span text:style-name="nadrukvet">Artikel 9. Verplichtingen van de subsidieontvanger </text:span>
        </text:p>
          <text:p text:style-name="al">Naast de verplichtingen die gelden of kunnen worden opgelegd zoals genoemd in de Awb en de Asv moet de subsidieontvanger zich ook inspannen om te zorgen dat de activiteiten toegankelijk en inclusief worden uitgevoerd, en beroepskrachten en vrijwilligers beschikken over een VOG (met het juiste screeningsprofiel) indien wordt gewerkt met kwetsbare doelgroepen. Ook moet bij hogere aanvragen een tussenrapportage worden aangeleverd. </text:p>
          <text:p text:style-name="al"/>
          <text:p text:style-name="al">
          <text:span text:style-name="nadrukvet">Artikel 10. Eindverantwoording subsidies van meer dan € 25.000 </text:span>
        </text:p>
          <text:p text:style-name="al">Uit het inhoudelijke verslag (volgens het digitale format) moet blijken in hoeverre de doelstellingen en resultaten zijn gerealiseerd en aan de verplichtingen is voldaan. Daaronder wordt in ieder geval ook verstaan de mate waarin de activiteiten zijn uitgevoerd conform de rangschikkingscriteria van artikel 6.</text:p>
          <text:p text:style-name="al"/>
          <text:p text:style-name="al">
          <text:span text:style-name="nadrukvet">Artikel 11. Bevoorschotting en betaling in gedeelten</text:span>
        </text:p>
          <text:p text:style-name="al">In artikel 3:3 van de Asv staat dat het college subsidies van ten hoogste € 5.000 direct vaststelt. Dit betekent dat de subsidie meteen wordt betaald en er geen (of steekproefsgewijze) controle achteraf plaatsvindt. Soms vindt het college het echter belangrijk om de subsidie eerst te verlenen en pas vast te stellen nadat bijvoorbeeld is aangetoond dat de activiteiten hebben plaatsgevonden. In dat geval wordt de subsidie betaalt door middel van een voorschot. Subsidies van meer dan € 25.000 per jaar worden betaald door middel van twee gelijke voorschotten. De eerste bij de start van de activiteiten en de tweede na zes maanden of – indien de subsidieduur niet precies een jaar is – na verstrijken van de helft van de subsidieduur.</text:p>
          <text:p text:style-name="al"/>
          <text:p text:style-name="al">
          <text:span text:style-name="nadrukvet">Artikel 12. Hardheidsclausule </text:span>
        </text:p>
          <text:p text:style-name="al">In uitzonderlijke gevallen kan het college van de regeling afwijken. De subsidieaanvrager of subsidieontvanger moet zelf een beroep doen op deze clausule. </text:p>
          <text:p text:style-name="al"/>
          <text:p text:style-name="al">
          <text:span text:style-name="nadrukvet">Artikel 13. Slotbepalingen </text:span>
        </text:p>
          <text:p text:style-name="al">De regeling heeft geen einddatum en wordt op of omstreeks 1 januari 2028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4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1 van de Jeugdwet]|[1.0:c:BWBR0034925&amp;artikel=2.1&amp;g=2026-01-01</meta:user-defined>
    <meta:user-defined meta:name="DC.source">artikel 2.2 van de Jeugdwet]|[1.0:c:BWBR0034925&amp;artikel=2.2&amp;g=2026-01-01</meta:user-defined>
    <meta:user-defined meta:name="DC.source">artikel 2.3 van de Jeugdwet]|[1.0:c:BWBR0034925&amp;artikel=2.3&amp;g=2026-01-01</meta:user-defined>
    <meta:user-defined meta:name="DC.source">artikel 2.4 van de Jeugdwet]|[1.0:c:BWBR0034925&amp;artikel=2.4&amp;g=2026-01-01</meta:user-defined>
    <meta:user-defined meta:name="DC.source">artikel 2.5 van de Jeugdwet]|[1.0:c:BWBR0034925&amp;artikel=2.5&amp;g=2026-01-01</meta:user-defined>
    <meta:user-defined meta:name="DC.source">artikel 2.6 van de Jeugdwet]|[1.0:c:BWBR0034925&amp;artikel=2.6&amp;g=2026-01-01</meta:user-defined>
    <meta:user-defined meta:name="DC.source">artikel 2.7 van de Jeugdwet]|[1.0:c:BWBR0034925&amp;artikel=2.7&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2.12 van de Jeugdwet]|[1.0:c:BWBR0034925&amp;artikel=2.12&amp;g=2026-01-01</meta:user-defined>
    <meta:user-defined meta:name="DC.source">artikel 2.13 van de Jeugdwet]|[1.0:c:BWBR0034925&amp;artikel=2.13&amp;g=2026-01-01</meta:user-defined>
    <meta:user-defined meta:name="DC.source">artikel 2.14 van de Jeugdwet]|[1.0:c:BWBR0034925&amp;artikel=2.14&amp;g=2026-01-01</meta:user-defined>
    <meta:user-defined meta:name="DC.source">artikel 2.15 van de Jeugdwet]|[1.0:c:BWBR0034925&amp;artikel=2.15&amp;g=2026-01-01</meta:user-defined>
    <meta:user-defined meta:name="DC.source">artikel 2.1.1 van de Wet maatschappelijke ondersteuning 2015]|[1.0:c:BWBR0035362&amp;artikel=2.1.1&amp;g=2026-01-01</meta:user-defined>
    <meta:user-defined meta:name="DC.source">artikel 2.1.2 van de Wet maatschappelijke ondersteuning 2015]|[1.0:c:BWBR0035362&amp;artikel=2.1.2&amp;g=2026-01-01</meta:user-defined>
    <meta:user-defined meta:name="DC.source">artikel 2.1.2 van de Wet maatschappelijke ondersteuning 2015]|[1.0:c:BWBR0035362&amp;artikel=2.1.2&amp;g=2026-01-01</meta:user-defined>
    <meta:user-defined meta:name="DC.source">artikel 1:3 van de Algemene subsidieverordening gemeente Wassenaar 2025]|[https://lokaleregelgeving.overheid.nl/CVDR728295/1#hoofdstuk_1_artikel_1:3</meta:user-defined>
    <meta:user-defined meta:name="DC.source">Subsidiebeleid gemeente Wassenaar 2025]|[https://lokaleregelgeving.overheid.nl/CVDR732478/</meta:user-defined>
    <meta:user-defined meta:name="OVERHEIDop.referentienummer">Z/25/107063</meta:user-defined>
    <meta:user-defined meta:name="DCTERMS.alternative">Subsidieregeling Jeugd- en jongerenwerk gemeente Wassenaar 2026</meta:user-defined>
    <dc:language>nl</dc:language>
    <meta:user-defined meta:name="OVERHEIDop.locatietype/OVERHEIDop.gebiedsmarkering">Gemeente</meta:user-defined>
    <meta:user-defined meta:name="DC.title">Subsidieregeling Jeugd- en jongerenwerk gemeente Wassenaar 2026</meta:user-defined>
    <meta:user-defined meta:name="DCTERMS.W3CDTF/DCTERMS.available">2026-01-28</meta:user-defined>
    <meta:user-defined meta:name="DCTERMS.W3CDTF/OVERHEIDop.jaargang">2026</meta:user-defined>
    <meta:user-defined meta:name="OVERHEIDop.publicationIssue">36490</meta:user-defined>
    <meta:user-defined meta:name="OVERHEIDop.betreftRegeling">CVDR755932_1</meta:user-defined>
    <meta:user-defined meta:name="xs:date/OVERHEIDop.startdatum">2026-01-29</meta:user-defined>
    <meta:user-defined meta:name="OVERHEIDop.GmbID/DC.identifier">gmb-2026-36490</meta:user-defined>
    <meta:user-defined meta:name="OVERHEIDop.versieInformatie"/>
  </office:meta>
</office:document-meta>
</file>