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Doustraat 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Gerard Doustraat 9C 1072VJ Amsterdam</text:p>
            <text:p text:style-name="common-al">Verzonden naar aanvrager op : 27-07-2026</text:p>
            <text:p text:style-name="common-al">Kenmerk gemeente: Z/26/316629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62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87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87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87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298</meta:user-defined>
    <meta:user-defined meta:name="DCTERMS.abstract">Verleend: vakantieverhuur vergunning op adres Gerard Doustraat 9C</meta:user-defined>
    <dc:language>nl</dc:language>
    <meta:user-defined meta:name="OVERHEIDop.locatietype/OVERHEIDop.gebiedsmarkering">Punt</meta:user-defined>
    <meta:user-defined meta:name="DC.title">Besluit vakantieverhuur vergunning Verleend Gerard Doustraat 9C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871</meta:user-defined>
    <meta:user-defined meta:name="OVERHEIDop.GmbID/DC.identifier">gmb-2026-364871</meta:user-defined>
    <meta:user-defined meta:name="OVERHEIDop.versieInformatie"/>
  </office:meta>
</office:document-meta>
</file>