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appen van dode bomen, Meeldijk nabij nr 7, 7152BM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6 is een melding ontvangen waarvoor geen vergunningsplicht geldt voor de locatie Meeldijk nabij nr 7, 7152BM Eibergen. De melding is geregistreerd onder zaaknummer Z2026-00000128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48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8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8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28</meta:user-defined>
    <meta:user-defined meta:name="DCTERMS.abstract">Betreft: Melding op locatie Meeldijk nabij nr 7, 7152BM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kappen van dode bomen, Meeldijk nabij nr 7, 7152BM Eiberg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486</meta:user-defined>
    <meta:user-defined meta:name="OVERHEIDop.GmbID/DC.identifier">gmb-2026-36486</meta:user-defined>
    <meta:user-defined meta:name="OVERHEIDop.versieInformatie"/>
  </office:meta>
</office:document-meta>
</file>