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5 populieren, nabij Balkwar 10, Kootstertille, kadastraal KTNOO C 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5 populieren, nabij Balkwar 10, Kootstertille, kadastraal KTNOO C 3112</text:p>
            <text:p text:style-name="common-al">Zaaknummer: Z2026-000106</text:p>
            <text:p text:style-name="common-al">Zaakadres: nabij Balkwar 10, Kootstertille, kadastraal KTNOO C 3112</text:p>
            <text:p text:style-name="common-al">Omschrijving: het kappen van 5 populieren</text:p>
            <text:p text:style-name="last-al">Datum ontvangst: 26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4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06</meta:user-defined>
    <meta:user-defined meta:name="DCTERMS.abstract">het kappen van 5 popul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5 populieren, nabij Balkwar 10, Kootstertille, kadastraal KTNOO C 311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85</meta:user-defined>
    <meta:user-defined meta:name="OVERHEIDop.GmbID/DC.identifier">gmb-2026-36485</meta:user-defined>
    <meta:user-defined meta:name="OVERHEIDop.versieInformatie"/>
  </office:meta>
</office:document-meta>
</file>