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omzetten van recreatiewoning naar burgerwoning , Gilzeweg 42, 4861 PN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22-01-2026 een aanvraag omgevingsvergunning hebben ontvangen voor het omzetten van recreatiewoning naar burgerwoning  op het adres Gilzeweg 42, 4861 PN Chaam (113307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6483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8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8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133078</meta:user-defined>
    <dc:language>nl</dc:language>
    <meta:user-defined meta:name="OVERHEIDop.locatietype/OVERHEIDop.gebiedsmarkering">Punt</meta:user-defined>
    <meta:user-defined meta:name="DC.title">Ingekomen aanvraag omgevingsvergunning, het omzetten van recreatiewoning naar burgerwoning , Gilzeweg 42, 4861 PN Chaam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483</meta:user-defined>
    <meta:user-defined meta:name="OVERHEIDop.GmbID/DC.identifier">gmb-2026-36483</meta:user-defined>
    <meta:user-defined meta:name="OVERHEIDop.versieInformatie"/>
  </office:meta>
</office:document-meta>
</file>