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 1213 NV Hilversum, Thebe 22, Hilversum (verlengen omgevingsvergunning gebruik als opvanglocatie met 5 jaar); 1959940; 02-07-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hebe 22, 1213 NV Hilversum, Thebe 22, Hilversum (verlengen omgevingsvergunning gebruik als opvanglocatie met 5 jaar); 1959940; 02-07-2026; Status: BOPA Vergunning verleend, gemeente Hilversum</text:p>
            <text:p text:style-name="common-al">
            
          </text:p>
            <text:p text:style-name="common-al">Verzenddatum: 2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7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9940</meta:user-defined>
    <dc:language>nl</dc:language>
    <meta:user-defined meta:name="DC.title">Thebe 22, 1213 NV Hilversum, Thebe 22, Hilversum (verlengen omgevingsvergunning gebruik als opvanglocatie met 5 jaar); 1959940; 02-07-2026; Status: BOPA Vergunning verleend, gemeente Hilversum</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182</meta:user-defined>
    <meta:user-defined meta:name="OVERHEIDop.publicationIssue">364754</meta:user-defined>
    <meta:user-defined meta:name="OVERHEIDop.GmbID/DC.identifier">gmb-2026-364754</meta:user-defined>
    <meta:user-defined meta:name="OVERHEIDop.versieInformatie"/>
  </office:meta>
</office:document-meta>
</file>