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huur en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grondverhuur en een recht van opstal (HARVO, huur afhankelijk recht van opstal) voor een winkelwagenstalling ten behoeve van de supermarkt Albert Heijn gelegen nabij Winkelcentrum De Schooten, Vrede en Vrijheid te Den Helder.</text:p>
            <text:p text:style-name="al">Kadastraal bekend: gemeente Den Helder, sectie K nr. 4564, groot ca. 96 m2</text:p>
            <text:p text:style-name="al">Zaaknummer: 315990</text:p>
            <text:p text:style-name="al">
            <text:span text:style-name="nadrukvet">Redenen tot </text:span>
            <text:span text:style-name="nadrukvet">grondverhuur en recht van opstal</text:span>
          </text:p>
            <text:p text:style-name="al">De gemeente Den Helder heeft de volgende redenen om de gronde verhuren aan de beoogde huurder:</text:p>
            <text:p text:style-name="al">- De grond grenst direct aan het winkelcentrum waarin de supermarkt is gevestigd en is feitelijk alleen bruikbaar voor de winkelwagenstalling van deze supermarkt </text:p>
            <text:p text:style-name="al">- De winkelwagenstalling draagt bij aan een geordende inrichting van winkelcentrum De Schooten </text:p>
            <text:p text:style-name="al">- Andere locaties voor de winkelwagenstalling zijn niet beschikbaar of functioneel onlogisch </text:p>
            <text:p text:style-name="al">- De supermarkt in het winkelcentrum heeft recent geïnvesteerd in verbouwing en uitbreiding</text:p>
            <text:p text:style-name="al">- Een geordende stalling van winkelwagens voorkomt zwerfvuil en verkeersonveilige situaties in de openbare ruimte</text:p>
            <text:p text:style-name="al">- Voor het gebruik wordt een jaarlijkse vergoeding in rekening gebracht</text:p>
            <text:p text:style-name="al">Gelet op het voorgaande is de gemeente van oordeel dat de huurder van bovengenoemde grond als enige serieuze gegadigde in aanmerking komt voor de huur van genoemde grond en recht van opstal.</text:p>
            <text:p text:style-name="al">
            <text:span text:style-name="nadrukvet">Bezwaar</text:span>
          </text:p>
            <text:p text:style-name="al">Bent u het niet eens met deze voorgenomen verhuur en recht van opstal omdat u van mening bent in aanmerking te komen, dan dient u dit binnen 20 kalenderdagen na dagtekening van deze publicatie kenbaar te maken door middel van een gemotiveerd bericht aan vastgoed@denhelder.nl onder vermelding van “Reactie op voornemen verhuur grond gelegen nabij Winkelcentrum De Schooten, Vrede en Vrijheid te Den Helder“.</text:p>
            <text:p text:style-name="al">Genoemde termijn merken wij aan als een vervaltermijn. Als binnen deze termijn geen reactie is ingediend zal de gemeente over gaan tot het sluiten van de overeenkomst. Er liggen verder geen stukken ter inzage.</text:p>
            <text:p text:style-name="al">• 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47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315990</meta:user-defined>
    <meta:user-defined meta:name="DCTERMS.abstract">Voornemen grondverhuur en recht van opstal ten behoeve van winkelwagenstalling supermarkt Albert Heij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grondverhuur en recht van opstal</meta:user-defined>
    <meta:user-defined meta:name="DCTERMS.W3CDTF/DCTERMS.available">2026-01-30</meta:user-defined>
    <meta:user-defined meta:name="DCTERMS.W3CDTF/OVERHEIDop.jaargang">2026</meta:user-defined>
    <meta:user-defined meta:name="OVERHEIDop.publicationIssue">36474</meta:user-defined>
    <meta:user-defined meta:name="OVERHEIDop.GmbID/DC.identifier">gmb-2026-36474</meta:user-defined>
    <meta:user-defined meta:name="OVERHEIDop.versieInformatie"/>
  </office:meta>
</office:document-meta>
</file>