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plataan, Zernikeplein 10 (nabij), 7242J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anuari 2026 de volgende aanvraag voor een Omgevingsvergunning hebben ontvangen:</text:p>
            <text:p text:style-name="common-al">Zernikeplein 10 (nabij), 7242JB Lochem, het kappen van een plataan, Z2026-0008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47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7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7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88</meta:user-defined>
    <meta:user-defined meta:name="DCTERMS.abstract">Z2026-00088 Zernikeplein 10 (nabij), 7242JB Lo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plataan, Zernikeplein 10 (nabij), 7242JB Lochem</meta:user-defined>
    <meta:user-defined meta:name="DCTERMS.W3CDTF/DCTERMS.available">2026-02-04</meta:user-defined>
    <meta:user-defined meta:name="DCTERMS.W3CDTF/OVERHEIDop.jaargang">2026</meta:user-defined>
    <meta:user-defined meta:name="OVERHEIDop.publicationIssue">36473</meta:user-defined>
    <meta:user-defined meta:name="OVERHEIDop.GmbID/DC.identifier">gmb-2026-36473</meta:user-defined>
    <meta:user-defined meta:name="OVERHEIDop.versieInformatie"/>
  </office:meta>
</office:document-meta>
</file>