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nesse 13, 2741L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6 een aanvraag om een omgevingsvergunning ontvangen. Het gaat over het bouwen van een carport (legalisatie) op de locatie Henegouwernesse 13, 2741LJ Waddinxveen. De aanvraag is geregistreerd onder kenmerk 2026-00018661.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471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661</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nesse 13, 2741LJ Waddinxveen</meta:user-defined>
    <meta:user-defined meta:name="DCTERMS.W3CDTF/DCTERMS.available">2026-07-29</meta:user-defined>
    <meta:user-defined meta:name="DCTERMS.W3CDTF/OVERHEIDop.jaargang">2026</meta:user-defined>
    <meta:user-defined meta:name="OVERHEIDop.publicationIssue">364712</meta:user-defined>
    <meta:user-defined meta:name="OVERHEIDop.GmbID/DC.identifier">gmb-2026-364712</meta:user-defined>
    <meta:user-defined meta:name="OVERHEIDop.versieInformatie"/>
  </office:meta>
</office:document-meta>
</file>