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deels slopen van het hoofdgebouw aan Vaassenseweg 69, 8166AT Emst (14368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deels slopen van het hoofdgebouw aan Vaassenseweg 69, 8166AT Emst.</text:p>
            <text:p text:style-name="common-al">Kenmerk Omgevingsdienst Veluwe: ODV043536</text:p>
            <text:p text:style-name="common-al">Zaaknummer: 1436817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470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70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70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3730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deels slopen van het hoofdgebouw aan Vaassenseweg 69, 8166AT Emst (1436817)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709</meta:user-defined>
    <meta:user-defined meta:name="OVERHEIDop.GmbID/DC.identifier">gmb-2026-364709</meta:user-defined>
    <meta:user-defined meta:name="OVERHEIDop.versieInformatie"/>
  </office:meta>
</office:document-meta>
</file>