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Publicatie onroerende zaken Lijnbaan 116 te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die een onroerende zaak wil verkopen c.q. uitgeven, dient aan (potentiële) gegadigden de gelegenheid te bieden om mee te dingen naar deze onroerende zaak.</text:span>
          </text:p>
            <text:p text:style-name="common-al">
            <text:span text:style-name="nadrukvet">Verkoop c.q. uitgifte onroerende zaken</text:span>
          </text:p>
            <text:p text:style-name="common-al">Bij verkoop c.q. uitgifte van onroerende zaken moet de gemeente gelegenheid bieden aan geïnteresseerden om mee te dingen naar die onroerende zaken als er meerdere gegadigden zijn. Dit geldt ook als verwacht mag worden dat er meerdere gegadigden zijn. De onroerende zaak moet dan openbaar gepubliceerd worden en de koper/gebruiker moet door de gemeente worden geselecteerd aan de hand van zogenaamde objectieve, toetsbare en redelijke criteria. </text:p>
            <text:p text:style-name="common-al">De openbare verkoop c.q. uitgifte en de koper-/gebruikerselectie kan achterwege blijven als bij voorbaat al vaststaat of als mag worden aangenomen dat slechts één bepaalde partij in aanmerking komt. Dit zijn de zogenaamde 1:1 verkopen c.q. uitgiften. In dat geval moet de voorgenomen verkoop c.q. uitgifte wel gemotiveerd bekend worden gemaakt. Deze regel vloeit voort uit een uitspraak die de Hoge Raad op 26 november 2021 heeft gedaan in het zogenaamde Didam-arrest.</text:p>
            <text:p text:style-name="common-al">
            <text:span text:style-name="nadrukvet">Bekendmakingen van (voorgenomen) uitgifte onroerende zaken</text:span>
          </text:p>
            <text:p text:style-name="common-al">De Hoge Raad heeft op 26 november 2021 geoordeeld dat een overheidslichaam dat een onroerende zaak wil uitgev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verkrijger moet selecteren aan de hand van objectieve, toetsbare en redelijke criteria. Deze verplichting vloeit voort uit het gelijkheidsbeginsel, dat in deze context strekt tot het bieden van gelijke kansen. 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common-al">Dit kan achterwege blijven als bij voorbaat vaststaat of redelijkerwijs mag worden aangenomen dat op grond van objectieve, toetsbare en redelijke criteria slechts één serieuze gegadigde in aanmerking komt voor de gronduitgifte. In dat geval moet het voornemen tot de een-op-een gronduitgifte wel (gemotiveerd) bekend worden gemaakt.</text:p>
            <text:p text:style-name="common-al">Uitvoering gevend aan het vorenstaande, maakt het college van burgemeester en wethouders hierbij bekend dat de gemeente Maassluis met betrekking tot de in onderstaande opgenomen onroerende zaak een koopovereenkomst is aangegaan of voornemens is deze aan te gaan. Voor nadere informatie kan contact worden opgenomen met team Ruimtelijk Beheer &amp; Beleid van cluster stad.</text:p>
            <text:p text:style-name="common-al">
            <text:span text:style-name="nadrukvet">Kort geding</text:span>
          </text:p>
            <text:p text:style-name="common-al">Bent u het niet eens met deze (voorgenomen) verkoop c.q. uitgifte, dan dient u binnen 15 werkdagen na dagtekening van deze publicatie een kort geding aanhangig te maken bij de rechtbank Rotterdam, Wilhelminaplein 100-125 Rotterdam.</text:p>
            <text:section text:name="table_id1-3-2-1-1-11" text:style-name="table">
              <text:p text:style-name="table_top"/>
              <table:table table:style-name="tgroup">
                <table:table-column table:style-name="id1-3-2-1-1-11-1-1"/>
                <table:table-column table:style-name="id1-3-2-1-1-11-1-2"/>
                <table:table-column table:style-name="id1-3-2-1-1-11-1-3"/>
                <table:table-header-rows>
                  <table:table-row table:style-name="row">
                    <table:table-cell table:style-name="thead_entry" table:number-rows-spanned="1" table:number-columns-spanned="1">
                      <text:p text:style-name="table_al">
                      <text:span text:style-name="nadrukvet">Locatie</text:span>
                    </text:p>
                    </table:table-cell>
                    <table:table-cell table:style-name="thead_entry" table:number-rows-spanned="1" table:number-columns-spanned="1">
                      <text:p text:style-name="table_al">
                      <text:span text:style-name="nadrukvet">Kadastrale aanduiding</text:span>
                    </text:p>
                    </table:table-cell>
                    <table:table-cell table:style-name="thead_entry" table:number-rows-spanned="1" table:number-columns-spanned="1">
                      <text:p text:style-name="table_al">
                      <text:span text:style-name="nadrukvet">Motivatiecategorie</text:span>
                    </text:p>
                    </table:table-cell>
                  </table:table-row>
                </table:table-header-rows>
                <table:table-row table:style-name="row">
                  <table:table-cell table:style-name="entry" table:number-rows-spanned="1" table:number-columns-spanned="1">
                    <text:p text:style-name="table_al">Maassluis</text:p>
                  </table:table-cell>
                  <table:table-cell table:style-name="entry" table:number-rows-spanned="1" table:number-columns-spanned="1">
                    <text:p text:style-name="table_al"> D 12035 (gedeeltelijk) </text:p>
                    <text:p text:style-name="table_al">Adres: Lijnbaan 116</text:p>
                  </table:table-cell>
                  <table:table-cell table:style-name="entry" table:number-rows-spanned="1" table:number-columns-spanned="1">
                    <text:p text:style-name="table_al">4, 6, 7</text:p>
                  </table:table-cell>
                </table:table-row>
              </table:table>
              <text:p text:style-name="table_bottom"/>
            </text:section>
            <text:p text:style-name="last-al">
            <text:span text:style-name="nadrukvet">Motivatiecategorieën</text:span>
          </text:p>
            <text:list text:style-name="id1-3-2-1-1-13">
              <text:list-item text:style-override="id1-3-2-1-1-13-1">
                <text:number>1.</text:number>
                <text:p text:style-name="al">De huurovereenkomst vloeit voort uit een bouwclaimovereenkomst</text:p>
              </text:list-item>
              <text:list-item text:style-override="id1-3-2-1-1-13-2">
                <text:number>2.</text:number>
                <text:p text:style-name="al">Er heeft een vorm van mededinging of marktconsultatie plaatsgevonden</text:p>
              </text:list-item>
              <text:list-item text:style-override="id1-3-2-1-1-13-3">
                <text:number>3.</text:number>
                <text:p text:style-name="al">Er is (deels) uitvoering gegeven aan de onderliggende overeenkomst</text:p>
              </text:list-item>
              <text:list-item text:style-override="id1-3-2-1-1-13-4">
                <text:number>4.</text:number>
                <text:p text:style-name="al">(Juridische) uitbreiding perceel of snippergroen</text:p>
              </text:list-item>
              <text:list-item text:style-override="id1-3-2-1-1-13-5">
                <text:number>5.</text:number>
                <text:p text:style-name="al">Uitgifte op basis van beleidsmatige afweging van diverse aard welke een relatie hebben met ontwikkeling van andere locaties dan wel anderszins nopen tot (spoedige) afronding van de transactie</text:p>
              </text:list-item>
              <text:list-item text:style-override="id1-3-2-1-1-13-6">
                <text:number>6.</text:number>
                <text:p text:style-name="al">Met het oog op ingenomen grondposities, ligging van de onroerende zaak, aanspraken of historie is de verkrijger de enige die redelijkerwijs in aanmerking komt</text:p>
              </text:list-item>
              <text:list-item text:style-override="id1-3-2-1-1-13-7">
                <text:number>7.</text:number>
                <text:p text:style-name="al">Voldoen aan wet- en regelgev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64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981791</meta:user-defined>
    <dc:language>nl</dc:language>
    <meta:user-defined meta:name="OVERHEIDop.locatietype/OVERHEIDop.gebiedsmarkering">Adres</meta:user-defined>
    <meta:user-defined meta:name="OVERHEIDop.locatietype/OVERHEIDop.gebiedsmarkering">Perceel</meta:user-defined>
    <meta:user-defined meta:name="DC.title">Publicatie onroerende zaken Lijnbaan 116 te Maassluis</meta:user-defined>
    <meta:user-defined meta:name="DCTERMS.W3CDTF/DCTERMS.available">2026-01-08</meta:user-defined>
    <meta:user-defined meta:name="DCTERMS.W3CDTF/OVERHEIDop.jaargang">2026</meta:user-defined>
    <meta:user-defined meta:name="OVERHEIDop.publicationIssue">3647</meta:user-defined>
    <meta:user-defined meta:name="OVERHEIDop.GmbID/DC.identifier">gmb-2026-3647</meta:user-defined>
    <meta:user-defined meta:name="OVERHEIDop.versieInformatie"/>
  </office:meta>
</office:document-meta>
</file>