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Burgemeester Van der Feltzlaan 27, 8162MA Epe (1437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bomen aan Burgemeester Van der Feltzlaan 27, 8162MA Epe. </text:p>
            <text:p text:style-name="common-al">Datum aanvraag: 25-07-2026</text:p>
            <text:p text:style-name="common-al">Zaaknummer: 143725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6469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9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729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8 bomen aan Burgemeester Van der Feltzlaan 27, 8162MA Epe (1437253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94</meta:user-defined>
    <meta:user-defined meta:name="OVERHEIDop.GmbID/DC.identifier">gmb-2026-364694</meta:user-defined>
    <meta:user-defined meta:name="OVERHEIDop.versieInformatie"/>
  </office:meta>
</office:document-meta>
</file>