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affebergsweg 4, 6468A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6 een aanvraag om een omgevingsvergunning voor het verlengen van de instandhoudingstermijn tijdelijke mast telecommunicatie op de locatie Kaffebergsweg 4, 6468AH Kerkrade - Aanvraag bouwactiviteit (omgevingsplan + technisch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46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92</meta:user-defined>
    <meta:user-defined meta:name="DCTERMS.abstract">Betreft: Beschikking verlenging beslistermijn op locatie Kaffebergsweg 4, 6468AH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Kaffebergsweg 4, 6468AH Kerkra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93</meta:user-defined>
    <meta:user-defined meta:name="OVERHEIDop.GmbID/DC.identifier">gmb-2026-364693</meta:user-defined>
    <meta:user-defined meta:name="OVERHEIDop.versieInformatie"/>
  </office:meta>
</office:document-meta>
</file>