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autosportevenement Rijden tegen Kanker op 26 september (RX2026-00001903, 2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autosportevenement Rijden tegen Kanker 26 op september (RX2026-00001903, 27 jul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469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903</meta:user-defined>
    <meta:user-defined meta:name="DCTERMS.abstract">Gemeente Utrechtse Heuvelrug, Verklaring van geen bezwaar autosportevenement Rijden tegen Kanker op 26 september (RX2026-00001903, 27 jul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autosportevenement Rijden tegen Kanker op 26 september (RX2026-00001903, 27 juli 2026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92</meta:user-defined>
    <meta:user-defined meta:name="OVERHEIDop.GmbID/DC.identifier">gmb-2026-364692</meta:user-defined>
    <meta:user-defined meta:name="OVERHEIDop.versieInformatie"/>
  </office:meta>
</office:document-meta>
</file>