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 Seminarie, Driebergen-Rijsenburg, Melding kleinschalig evenement buurbijeenkomst op 4 september (RX2026-00001898, 2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rk Seminarie, Driebergen-Rijsenburg, Melding kleinschalig evenement buurbijeenkomst op 4 september (RX2026-00001898, 27 jul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469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9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9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898</meta:user-defined>
    <meta:user-defined meta:name="DCTERMS.abstract">Park Seminarie, Driebergen-Rijsenburg, Melding kleinschalig evenement buurbijeenkomst op 4 september (RX2026-00001898, 27 jul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ark Seminarie, Driebergen-Rijsenburg, Melding kleinschalig evenement buurbijeenkomst op 4 september (RX2026-00001898, 27 juli 2026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91</meta:user-defined>
    <meta:user-defined meta:name="OVERHEIDop.GmbID/DC.identifier">gmb-2026-364691</meta:user-defined>
    <meta:user-defined meta:name="OVERHEIDop.versieInformatie"/>
  </office:meta>
</office:document-meta>
</file>